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normal" style:font-weight-asian="normal" style:font-size-complex="12pt"/>
    </style:style>
    <style:style style:name="T3" style:parent-style-name="Domyślnaczcionkaakapitu" style:family="text">
      <style:text-properties fo:font-weight="normal" style:font-weight-asian="normal" style:font-size-complex="12pt"/>
    </style:style>
    <style:style style:name="P4" style:parent-style-name="Nagłówek4" style:family="paragraph">
      <style:paragraph-properties fo:text-align="center"/>
      <style:text-properties fo:font-weight="normal" style:font-weight-asian="normal" style:font-size-complex="12pt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TableColumn8" style:family="table-column">
      <style:table-column-properties style:column-width="4.2145in"/>
    </style:style>
    <style:style style:name="Table7" style:family="table">
      <style:table-properties style:width="4.2145in" fo:margin-left="0in" table:align="center"/>
    </style:style>
    <style:style style:name="TableRow9" style:family="table-row">
      <style:table-row-properties style:min-row-height="0.7847in"/>
    </style:style>
    <style:style style:name="TableCell1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 fo:text-indent="0.4916in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P20" style:parent-style-name="Stopka" style:family="paragraph">
      <style:paragraph-properties fo:line-height="150%">
        <style:tab-stops/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justify"/>
      <style:text-properties style:language-asian="en" style:country-asian="US"/>
    </style:style>
    <style:style style:name="P27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  <style:text-properties fo:font-weight="bold" style:font-weight-asian="bold"/>
    </style:style>
    <style:style style:name="P28" style:parent-style-name="Normalny" style:family="paragraph">
      <style:paragraph-properties fo:widows="0" fo:orphans="0" fo:text-align="justify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Normalny" style:family="paragraph">
      <style:paragraph-properties fo:widows="0" fo:orphans="0" fo:text-align="justify" fo:line-height="200%">
        <style:tab-stops>
          <style:tab-stop style:type="left" style:position="5.875in"/>
          <style:tab-stop style:type="left" style:position="6.1875in"/>
        </style:tab-stops>
      </style:paragraph-properties>
    </style:style>
    <style:style style:name="P32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P33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P34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P35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P36" style:parent-style-name="Normalny" style:family="paragraph">
      <style:paragraph-properties fo:text-align="justify" fo:margin-left="0.2479in" fo:text-indent="-0.2479in">
        <style:tab-stops/>
      </style:paragraph-properties>
    </style:style>
    <style:style style:name="P37" style:parent-style-name="Normalny" style:family="paragraph">
      <style:paragraph-properties fo:text-align="justify" fo:margin-left="0.2479in">
        <style:tab-stops/>
      </style:paragraph-properties>
    </style:style>
    <style:style style:name="P38" style:parent-style-name="Normalny" style:family="paragraph">
      <style:paragraph-properties fo:widows="0" fo:orphans="0" fo:text-align="justify" fo:line-height="200%">
        <style:tab-stops>
          <style:tab-stop style:type="left" style:position="0.3937in"/>
          <style:tab-stop style:type="left" style:position="6.1875in"/>
        </style:tab-stops>
      </style:paragraph-properties>
    </style:style>
    <style:style style:name="TableColumn40" style:family="table-column">
      <style:table-column-properties style:column-width="0.2638in"/>
    </style:style>
    <style:style style:name="TableColumn41" style:family="table-column">
      <style:table-column-properties style:column-width="4.8055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0.9284in"/>
    </style:style>
    <style:style style:name="TableColumn46" style:family="table-column">
      <style:table-column-properties style:column-width="1.3708in"/>
    </style:style>
    <style:style style:name="Table39" style:family="table" style:master-page-name="MP1">
      <style:table-properties style:width="9.9048in" fo:margin-left="0in" table:align="left"/>
    </style:style>
    <style:style style:name="TableRow47" style:family="table-row">
      <style:table-row-properties style:min-row-height="0.3229in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4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312in double #000000" style:border-line-width-top="0.0104in 0.0104in 0.0104in" fo:border-left="none" fo:border-bottom="0.0069in solid #000000" fo:border-right="0.0069in solid #000000" fo:background-color="#CCFFCC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fo:background-color="#CCFFCC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312in double #000000" style:border-line-width-left="0.0104in 0.0104in 0.0104in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none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9" style:family="table-cell">
      <style:table-cell-properties fo:border-top="none" fo:border-left="none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-top="none" fo:border-left="none" fo:border-bottom="0.0138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-top="none" fo:border-left="none" fo:border-bottom="0.0138in solid #000000" fo:border-right="0.0312in double #000000" style:border-line-width-right="0.0104in 0.0104in 0.0104in" fo:background-color="#C0C0C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77" style:family="table-row">
      <style:table-row-properties style:min-row-height="0.9868in"/>
    </style:style>
    <style:style style:name="TableCell7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82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83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84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85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P86" style:parent-style-name="Normalny" style:family="paragraph">
      <style:text-properties style:font-name="Arial" style:font-name-complex="Arial" fo:color="#000000" fo:font-size="8pt" style:font-size-asian="8pt" style:font-size-complex="8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text-properties style:font-name="Czcionka tekstu podstawowego" fo:color="#000000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Row97" style:family="table-row">
      <style:table-row-properties style:min-row-height="0.9868in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Czcionka tekstu podstawowego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Row112" style:family="table-row">
      <style:table-row-properties style:min-row-height="0.7868in"/>
    </style:style>
    <style:style style:name="TableCell113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  <style:text-properties style:font-name="Arial" style:font-name-complex="Arial" style:font-weight-complex="bold"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text-properties style:font-name="Czcionka tekstu podstawowego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Row132" style:family="table-row">
      <style:table-row-properties style:min-row-height="1.0166in"/>
    </style:style>
    <style:style style:name="TableCell133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text-properties style:font-name="Czcionka tekstu podstawowego" fo:color="#000000" fo:font-size="11pt" style:font-size-asian="11pt" style:font-size-complex="11pt"/>
    </style:style>
    <style:style style:name="TableCell15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Row153" style:family="table-row">
      <style:table-row-properties style:min-row-height="0.9159in"/>
    </style:style>
    <style:style style:name="TableCell154" style:family="table-cell">
      <style:table-cell-properties fo:border-top="none" fo:border-left="0.0312in double #000000" style:border-line-width-left="0.0104in 0.0104in 0.0104in" fo:border-bottom="0.0069in solid #000000" fo:border-right="0.0069in solid #000000" fo:background-color="#C0C0C0" style:writing-mode="lr-tb" style:vertical-align="middle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text-properties style:font-name="Czcionka tekstu podstawowego" fo:color="#00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end"/>
      <style:text-properties style:font-name="Czcionka tekstu podstawowego" fo:color="#000000" fo:font-size="11pt" style:font-size-asian="11pt" style:font-size-complex="11pt"/>
    </style:style>
    <style:style style:name="TableCell1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312in double #000000" style:border-line-width-bottom="0.0104in 0.0104in 0.0104in" fo:border-right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="Czcionka tekstu podstawowego"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end"/>
      <style:text-properties style:font-name="Czcionka tekstu podstawowego" fo:font-weight="bold" style:font-weight-asian="bold" style:font-weight-complex="bold" fo:color="#000000" fo:font-size="11pt" style:font-size-asian="11pt" style:font-size-complex="11pt"/>
    </style:style>
    <style:style style:name="P183" style:parent-style-name="Normalny" style:family="paragraph">
      <style:paragraph-properties fo:margin-left="1.475in" fo:text-indent="-1.475in">
        <style:tab-stops/>
      </style:paragraph-properties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/>
    </style:style>
    <style:style style:name="T186" style:parent-style-name="Domyślnaczcionkaakapitu" style:family="text">
      <style:text-properties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/>
    </style:style>
    <style:style style:name="T193" style:parent-style-name="Domyślnaczcionkaakapitu" style:family="text">
      <style:text-properties fo:font-size="9pt" style:font-size-asian="9pt" style:font-size-complex="9pt"/>
    </style:style>
    <style:style style:name="T194" style:parent-style-name="Domyślnaczcionkaakapitu" style:family="text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Nagłówek4" style:master-page-name="MP2" style:family="paragraph">
      <style:paragraph-properties fo:break-before="page" fo:text-align="end"/>
      <style:text-properties fo:font-weight="normal" style:font-weight-asian="normal" style:font-size-complex="12pt"/>
    </style:style>
    <style:style style:name="P201" style:parent-style-name="Normalny" style:family="paragraph">
      <style:paragraph-properties fo:line-height="150%"/>
    </style:style>
    <style:style style:name="P202" style:parent-style-name="Normalny" style:family="paragraph">
      <style:paragraph-properties fo:text-align="center"/>
    </style:style>
    <style:style style:name="TableColumn204" style:family="table-column">
      <style:table-column-properties style:column-width="4.0298in"/>
    </style:style>
    <style:style style:name="Table203" style:family="table">
      <style:table-properties style:width="4.0298in" fo:margin-left="1.4104in" table:align="left"/>
    </style:style>
    <style:style style:name="TableRow205" style:family="table-row">
      <style:table-row-properties style:min-row-height="0.568in"/>
    </style:style>
    <style:style style:name="TableCell20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</style:style>
    <style:style style:name="P208" style:parent-style-name="Normalny" style:family="paragraph">
      <style:paragraph-properties fo:text-align="center"/>
    </style:style>
    <style:style style:name="P209" style:parent-style-name="Normalny" style:family="paragraph">
      <style:paragraph-properties fo:text-align="justify"/>
    </style:style>
    <style:style style:name="P210" style:parent-style-name="Normalny" style:family="paragraph">
      <style:paragraph-properties fo:text-align="justify"/>
    </style:style>
    <style:style style:name="P211" style:parent-style-name="Normalny" style:family="paragraph">
      <style:paragraph-properties fo:text-align="justify"/>
    </style:style>
    <style:style style:name="P212" style:parent-style-name="Normalny" style:family="paragraph">
      <style:paragraph-properties fo:text-align="justify"/>
    </style:style>
    <style:style style:name="P213" style:parent-style-name="Normalny" style:family="paragraph">
      <style:paragraph-properties fo:text-align="justify" fo:line-height="200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fo:hyphenate="false"/>
    </style:style>
    <style:style style:name="P214" style:parent-style-name="Normalny" style:family="paragraph">
      <style:paragraph-properties fo:text-align="justify" fo:line-height="200%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fo:hyphenate="false"/>
    </style:style>
    <style:style style:name="P215" style:parent-style-name="Normalny" style:family="paragraph">
      <style:paragraph-properties fo:text-align="justify" fo:margin-left="0.2958in" fo:text-indent="0in">
        <style:tab-stops>
          <style:tab-stop style:type="left" style:position="0.0979in"/>
          <style:tab-stop style:type="left" style:position="0.2041in"/>
        </style:tab-stops>
      </style:paragraph-properties>
      <style:text-properties fo:hyphenate="false"/>
    </style:style>
    <style:style style:name="P216" style:parent-style-name="Normalny" style:family="paragraph">
      <style:paragraph-properties fo:text-align="center" style:line-height-at-least="0.0694in"/>
    </style:style>
    <style:style style:name="P217" style:parent-style-name="Normalny" style:family="paragraph">
      <style:paragraph-properties fo:text-align="justify" style:line-height-at-least="0.0694in"/>
    </style:style>
    <style:style style:name="P218" style:parent-style-name="Normalny" style:family="paragraph">
      <style:paragraph-properties fo:text-align="center"/>
    </style:style>
    <style:style style:name="P219" style:parent-style-name="Normalny" style:family="paragraph">
      <style:paragraph-properties fo:text-align="justify"/>
    </style:style>
    <style:style style:name="P220" style:parent-style-name="Normalny" style:family="paragraph">
      <style:paragraph-properties fo:text-align="justify"/>
    </style:style>
    <style:style style:name="P221" style:parent-style-name="Normalny" style:family="paragraph">
      <style:paragraph-properties fo:text-align="justify"/>
    </style:style>
    <style:style style:name="P222" style:parent-style-name="Normalny" style:family="paragraph">
      <style:paragraph-properties fo:text-align="justify"/>
    </style:style>
    <style:style style:name="P223" style:parent-style-name="Normalny" style:family="paragraph">
      <style:paragraph-properties fo:text-align="justify"/>
    </style:style>
    <style:style style:name="P224" style:parent-style-name="Normalny" style:family="paragraph">
      <style:paragraph-properties fo:text-align="justify"/>
    </style:style>
    <style:style style:name="P225" style:parent-style-name="Normalny" style:family="paragraph">
      <style:paragraph-properties fo:text-align="justify"/>
    </style:style>
    <style:style style:name="P226" style:parent-style-name="Normalny" style:family="paragraph">
      <style:paragraph-properties fo:text-align="justify"/>
    </style:style>
    <style:style style:name="P227" style:parent-style-name="Normalny" style:family="paragraph">
      <style:text-properties fo:font-size="10pt" style:font-size-asian="10pt" style:font-size-complex="10pt"/>
    </style:style>
    <style:style style:name="P228" style:parent-style-name="Normalny" style:family="paragraph">
      <style:text-properties fo:font-size="10pt" style:font-size-asian="10pt" style:font-size-complex="10pt"/>
    </style:style>
    <style:style style:name="P229" style:parent-style-name="Normalny" style:family="paragraph">
      <style:text-properties fo:font-size="10pt" style:font-size-asian="10pt" style:font-size-complex="10pt"/>
    </style:style>
    <style:style style:name="P230" style:parent-style-name="Normalny" style:family="paragraph">
      <style:text-properties fo:font-size="10pt" style:font-size-asian="10pt" style:font-size-complex="10pt"/>
    </style:style>
    <style:style style:name="P231" style:parent-style-name="Normalny" style:family="paragraph">
      <style:text-properties fo:font-weight="bold" style:font-weight-asian="bold"/>
    </style:style>
    <style:style style:name="P232" style:parent-style-name="Normalny" style:master-page-name="MP3" style:family="paragraph">
      <style:paragraph-properties fo:break-before="page"/>
    </style:style>
  </office:automatic-styles>
  <office:body>
    <office:text text:use-soft-page-breaks="true">
      <text:h text:style-name="P1" text:outline-level="4"><text:bookmark-start text:name="_Toc141494347"/><text:bookmark-start text:name="_Toc284925480"/>Załącznik<text:span text:style-name="T2"><text:s/>Nr 1 - formularz ofertowy</text:span><text:bookmark-end text:name="_Toc141494347"/><text:bookmark-end text:name="_Toc284925480"/><text:span text:style-name="T3"><text:s/></text:span></text:h>
      <text:p text:style-name="Normalny"/>
      <text:h text:style-name="P4" text:outline-level="4"><text:bookmark-start text:name="_Toc284925479"/>FORMULARZ OFERTY WRAZ Z ZAŁĄCZNIKAMI<text:bookmark-end text:name="_Toc284925479"/></text:h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OFERTA CENOWA</text:p>
          </table:table-cell>
        </table:table-row>
      </table:table>
      <text:p text:style-name="P12"/>
      <text:p text:style-name="P13"/>
      <text:p text:style-name="P14">Ja (My), niżej podpisany(ni) ...............................................................................</text:p>
      <text:p text:style-name="P15"/>
      <text:p text:style-name="P16">………………………………………………………………………………………………….<text:line-break/>działając w imieniu i na rzecz :...................................................................................................</text:p>
      <text:p text:style-name="P17"/>
      <text:p text:style-name="P18">....................................................................................................................................................</text:p>
      <text:p text:style-name="P19">(pełna nazwa wykonawcy i adres siedziby/wykonawców w przypadku oferty wspólnej)</text:p>
      <text:p text:style-name="P20"/>
      <text:p text:style-name="P21">REGON*................................... Nr NIP* ............................................</text:p>
      <text:p text:style-name="P22"><text:line-break/>nr telefonu* ...........................................</text:p>
      <text:p text:style-name="P23"><text:s/>nr fax* na<text:s/>który zamawiający ma przesyłać<text:s/>korespondencję.....................................................</text:p>
      <text:p text:style-name="P24">Adres poczty elektronicznej*, na który zamawiający ma przesyłać<text:s/>korespondencję: …………</text:p>
      <text:p text:style-name="P25">………………………………………………………………………………</text:p>
      <text:p text:style-name="P26">*- w przypadku oferty wspólnej należy podać dane dotyczące Pełnomocnika Wykonawcy</text:p>
      <text:p text:style-name="P27"/>
      <text:p text:style-name="P28"><text:span text:style-name="T29">w odpowiedzi na<text:s/></text:span><text:span text:style-name="T30"><text:s/></text:span>„Zapytanie ofertowe na „Zakup bonu towarowego pod nazwą „Wyprawka dla malucha”na okres od 01.01.2021 r. do 31.12.2021”. Postępowanie znak:<text:s/>GOPS.ZO.262.3.2020</text:p>
      <text:p text:style-name="P31">składam(y) niniejszą ofertę:<text:s/></text:p>
      <text:list text:style-name="LFO2" text:continue-numbering="true">
        <text:list-item>
          <text:p text:style-name="P32">Oferuję wykonanie zamówienia zgodnie z opisem przedmiotu zamówienia i na warunkach płatności określonych w zapytaniu ofertowym za cenę<text:s/><text:s/>brutto ………………. za 1 zestaw zgodnie z poniższą tabelą.<text:s/></text:p>
        </text:list-item>
        <text:list-item>
          <text:p text:style-name="P33">Oświadczamy, że zapoznaliśmy się ze zapytaniem ofertowym oraz zdobyliśmy konieczne informacje potrzebne do właściwego wykonania zamówienia..</text:p>
        </text:list-item>
        <text:list-item>
          <text:p text:style-name="P34">Nazwisko(a) i imię(ona) osoby(ób) odpowiedzialnej za realizację zamówienia ze strony Wykonawcy:................................................................................. tel. ………....................</text:p>
        </text:list-item>
        <text:list-item>
          <text:p text:style-name="P35">Oświadczam, że wszystkie złożone w ofercie dokumenty są aktualne a dane w nich zawarte zgodne są ze stanem faktycznym i prawnym na dzień składania ofert.</text:p>
        </text:list-item>
        <text:list-item>
          <text:p text:style-name="P36">W przypadku przyznania mi zamówienia, zobowiązuję się do zawarcia umowy w miejscu i terminie wskazanym przez Zamawiającego</text:p>
        </text:list-item>
      </text:list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Lp.</text:p>
          </table:table-cell>
          <table:table-cell table:style-name="TableCell50">
            <text:p text:style-name="P51">Opis przedmiotu zamówienia na 2020r. (minimalne wymogi)</text:p>
          </table:table-cell>
          <table:table-cell table:style-name="TableCell52">
            <text:p text:style-name="P53">j.m.</text:p>
          </table:table-cell>
          <table:table-cell table:style-name="TableCell54">
            <text:p text:style-name="P55">Producent/Typ</text:p>
          </table:table-cell>
          <table:table-cell table:style-name="TableCell56">
            <text:p text:style-name="P57">Ilość</text:p>
          </table:table-cell>
          <table:table-cell table:style-name="TableCell58">
            <text:p text:style-name="P59">Cena jednost. Brutto</text:p>
          </table:table-cell>
          <table:table-cell table:style-name="TableCell60">
            <text:p text:style-name="P61">Wartość brutto<text:line-break/>(5x6)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>8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Pieluszki muślinowe super miękkie</text:p>
            <text:p text:style-name="P82">Muślin jest to dwuwarstwowa tetra ze 100% bawełny</text:p>
            <text:p text:style-name="P83">Wymiary: 70 x 70 cm</text:p>
            <text:p text:style-name="P84">Mogą być wykorzystywane już od pierwszych dni życia – jako otulacz, lekki kocyk, podkład do przewijania, prześcieradło czy podręczny ręcznik.</text:p>
            <text:p text:style-name="P85">Lekki splot tkaniny zapewniający przewiewność</text:p>
            <text:p text:style-name="P86">Delikatna bawełna nie podrażnia skóry dziecka i nie powoduje alergii</text:p>
          </table:table-cell>
          <table:table-cell table:style-name="TableCell87">
            <text:p text:style-name="P88">szt.</text:p>
          </table:table-cell>
          <table:table-cell table:style-name="TableCell89">
            <text:p text:style-name="P90"/>
          </table:table-cell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PAMPERS<text:s/><text:s/>rozmiar 4 lub 5<text:line-break/>- Do 12 godzin udowodnionej suchości<text:s/><text:line-break/>- Warstwa chłonna i wkład, który wchłania i zatrzymuje wilgoć wewnątrz pieluszki<text:s/><text:line-break/>- Wesołe obrazki<text:s/><text:line-break/>- Miękkie, elastyczne i rozciągliwe boczki zapewniające dokładne i wygodne dopasowanie<text:line-break/>- Opakowanie<text:s/>minimum 21<text:s/>szt.</text:p>
          </table:table-cell>
          <table:table-cell table:style-name="TableCell102">
            <text:p text:style-name="P103">op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Normalny"><text:span text:style-name="T116">Ręcznik <text:s/>kąpielowy FROTTE z kapturkiem<text:s/></text:span><text:span text:style-name="T117"><text:line-break/></text:span><text:span text:style-name="T118">- Rozmiar 100cm x 100 cm.</text:span><text:span text:style-name="T119"><text:line-break/>- Wykonany <text:s/>z wysokiej jakości miękkiej 100% bawełny typu FROTTE.</text:span><text:span text:style-name="T120"><text:line-break/>- kapturek od spodu <text:s/>podszyty dodatkową warstwą materiału</text:span><text:span text:style-name="T121"><text:line-break/>- posiadający aplikacje dla chłopca i dziewczynki<text:s/></text:span></text:p>
          </table:table-cell>
          <table:table-cell table:style-name="TableCell122">
            <text:p text:style-name="P123">szt.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Normalny"><text:span text:style-name="T136">Kocyk bawełniany dwuwarstwowy</text:span><text:span text:style-name="T137"><text:line-break/>• 100% bawełna</text:span><text:span text:style-name="T138"><text:line-break/>• miękki, ciepły</text:span><text:span text:style-name="T139"><text:line-break/>• dwuwarstwowy<text:s/></text:span><text:span text:style-name="T140"><text:line-break/>• rozmiar 75 x 100 cm</text:span><text:span text:style-name="T141"><text:line-break/>• możliwość prania w pralce<text:s/></text:span><text:span text:style-name="T142"><text:line-break/>• wzory dziecięce<text:s/></text:span></text:p>
          </table:table-cell>
          <table:table-cell table:style-name="TableCell143">
            <text:p text:style-name="P144">szt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Normalny"><text:span text:style-name="T157">Mata Edukacyjna Animals</text:span><text:span text:style-name="T158"><text:line-break/>- Mata jest wykonana z miękkiej, kolorowej tkaniny z ociepliną w środku.</text:span><text:span text:style-name="T159"><text:line-break/>- Na powierzchni maty znajdują się 3 szeleszczące elementy</text:span><text:span text:style-name="T160"><text:line-break/>- W zestawie<text:s/></text:span><text:span text:style-name="T161">min.5</text:span><text:span text:style-name="T162"><text:s/>zabawek</text:span><text:span text:style-name="T163"><text:line-break/>- Każdą zabawkę można dowolnie odłączać i doczepiać do innych urządzeń</text:span></text:p>
          </table:table-cell>
          <table:table-cell table:style-name="TableCell164">
            <text:p text:style-name="P165">zestaw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4">
            <text:p text:style-name="P180"> Ogółem cena zestawu brutto</text:p>
          </table:table-cell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>......................................................<text:s text:c="13"/><text:s text:c="11"/><text:s text:c="2"/><text:tab/><text:tab/><text:tab/><text:tab/>.......................................................................................................................</text:p>
      <text:p text:style-name="P183"><text:span text:style-name="T184">Miejscowość, data</text:span><text:span text:style-name="T185"><text:s text:c="7"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8"/></text:span><text:span text:style-name="T191"><text:tab/></text:span><text:span text:style-name="T192"><text:tab/></text:span><text:span text:style-name="T193"><text:tab/></text:span><text:span text:style-name="T194"><text:tab/></text:span><text:span text:style-name="T195">(pieczęć i p</text:span><text:span text:style-name="T196">odpis(y) osób uprawnionych<text:s/></text:span><text:span text:style-name="T197">do reprezentacji wykonawcy lub pełnomo</text:span><text:span text:style-name="T198">c</text:span><text:span text:style-name="T199">nika)</text:span></text:p>
      <text:h text:style-name="P200" text:outline-level="4"><text:bookmark-start text:name="_Toc141494348"/><text:bookmark-start text:name="_Toc284925481"/><text:soft-page-break/>Załącznik<text:s/>Nr 2- oświadczenie wykonawcy<text:bookmark-end text:name="_Toc141494348"/><text:bookmark-end text:name="_Toc284925481"/></text:h>
      <text:p text:style-name="P201"/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OŚWIADCZENIE</text:p>
            <text:p text:style-name="P208"/>
          </table:table-cell>
        </table:table-row>
      </table:table>
      <text:p text:style-name="P209"/>
      <text:p text:style-name="P210"/>
      <text:p text:style-name="P211">Przystępując do postępowania prowadzonego w trybie zapytania ofertowego na „Zakup bonu towarowego pod nazwą „Wyprawka dla malucha” na okres od 01.01.2021r. do 31.12.2021r.”. Postępowanie znak: GOPS.ZO.262.3.2020.<text:s/></text:p>
      <text:p text:style-name="P212"/>
      <text:p text:style-name="Normalny">Ja (My), niżej podpisany (ni)<text:s/></text:p>
      <text:p text:style-name="Normalny"/>
      <text:p text:style-name="Normalny">....................................................................................................................................................</text:p>
      <text:p text:style-name="Normalny"/>
      <text:p text:style-name="Normalny">....................................................................................................................................................</text:p>
      <text:p text:style-name="Normalny">działając w imieniu i na rzecz:</text:p>
      <text:p text:style-name="Normalny"/>
      <text:list text:style-name="LFO1" text:continue-numbering="true">
        <text:list-item>
          <text:p text:style-name="P213">.......................................................................................................................................</text:p>
        </text:list-item>
        <text:list-item>
          <text:p text:style-name="P214"><text:s/>...............................................................................................................................</text:p>
        </text:list-item>
        <text:list-item>
          <text:p text:style-name="P215">........................................................................................................................................</text:p>
        </text:list-item>
      </text:list>
      <text:p text:style-name="P216">(nazwa wykonawcy, adres lub nazwy wykonawców występujących wspólnie)</text:p>
      <text:p text:style-name="P217"/>
      <text:p text:style-name="P218"/>
      <text:p text:style-name="P219"/>
      <text:p text:style-name="P220">1. Oświadczam, że posiadam odpowiednią wiedzę i doświadczenie pozwalające na wykonanie przedmiotu zamówienia.<text:s/></text:p>
      <text:p text:style-name="P221">2. Oświadczam, że dysponuję odpowiednim potencjałem technicznym oraz osobami zdolnymi do wykonania zamówienia.<text:s/></text:p>
      <text:p text:style-name="P222">3. Świadomy/a odpowiedzialności karnej wynikającej z art. 233 § 1 kodeksu karnego przewidującego karę pozbawienia wolności do lat 3 za składanie fałszywych zeznań oświadczam, iż nie byłem/byłam karany/karana za przestępstwo popełnione umyślnie lub przestępstwo skarbowe, nie jest prowadzone przeciwko mnie postępowanie o przestępstwo ścigane z oskarżenia publicznego lub przestępstwo skarbowe, posiadam pełną zdolność do czynności prawnych i korzystam z pełni praw publicznych.</text:p>
      <text:p text:style-name="P223"/>
      <text:p text:style-name="P224">.</text:p>
      <text:p text:style-name="P225"/>
      <text:p text:style-name="P226"/>
      <text:p text:style-name="Normalny">.........................................................<text:tab/><text:tab/><text:s text:c="9"/><text:s text:c="5"/><text:s text:c="2"/>..........................................................</text:p>
      <text:p text:style-name="P227"><text:s text:c="9"/>Miejscowość, data <text:s text:c="40"/><text:s text:c="22"/><text:s text:c="2"/>(pieczęć i podpis(y) osób uprawnionych<text:s/><text:tab/><text:tab/><text:tab/><text:tab/><text:tab/><text:tab/><text:bookmark-start text:name="_Toc284925485"/></text:p>
      <text:p text:style-name="P228"/>
      <text:p text:style-name="P229"/>
      <text:p text:style-name="P230"/>
      <text:p text:style-name="P231"><text:bookmark-end text:name="_Toc284925485"/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zcionka tekstu podstawowego" svg:font-family="Czcionka tekstu podstawoweg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justify"/>
      <style:text-properties fo:font-weight="bold" style:font-weight-asian="bold" style:font-size-complex="10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873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bryszewska</meta:initial-creator>
    <dc:creator>Agnieszka Gabryszewska</dc:creator>
    <meta:creation-date>2020-11-06T09:15:00Z</meta:creation-date>
    <dc:date>2020-11-06T09:16:00Z</dc:date>
    <meta:template xlink:href="Normal" xlink:type="simple"/>
    <meta:editing-cycles>1</meta:editing-cycles>
    <meta:editing-duration>PT60S</meta:editing-duration>
    <meta:document-statistic meta:page-count="4" meta:paragraph-count="12" meta:word-count="864" meta:character-count="6040" meta:row-count="43" meta:non-whitespace-character-count="5188"/>
  </office:meta>
</office:document-meta>
</file>