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fo:font-weight="bold" style:font-weight-asian="bold" style:font-weight-complex="bold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size-complex="12pt" style:language-asian="pl" style:country-asian="PL"/>
    </style:style>
    <style:style style:name="P46" style:parent-style-name="Normalny" style:family="paragraph">
      <style:text-properties style:font-name="Times New Roman" fo:font-size="10pt" style:font-size-asian="10pt"/>
    </style:style>
    <style:style style:name="P47" style:parent-style-name="Normalny" style:family="paragraph">
      <style:text-properties style:font-name="Times New Roman" fo:font-size="10pt" style:font-size-asian="10pt"/>
    </style:style>
    <style:style style:name="P48" style:parent-style-name="Normalny" style:family="paragraph">
      <style:text-properties style:font-name="Times New Roman" fo:font-size="10pt" style:font-size-asian="10pt"/>
    </style:style>
    <style:style style:name="P49" style:parent-style-name="Normalny" style:family="paragraph">
      <style:text-properties style:font-name="Times New Roman" fo:font-size="10pt" style:font-size-asian="10pt"/>
    </style:style>
    <style:style style:name="P50" style:parent-style-name="Normalny" style:family="paragraph">
      <style:paragraph-properties fo:text-align="end"/>
      <style:text-properties style:font-name="Times New Roman"/>
    </style:style>
    <style:style style:name="P5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3" style:parent-style-name="Normalny" style:family="paragraph">
      <style:paragraph-properties fo:text-align="justify"/>
      <style:text-properties style:font-name="Times New Roman"/>
    </style:style>
    <style:style style:name="P54" style:parent-style-name="Normalny" style:family="paragraph">
      <style:paragraph-properties fo:text-align="justify"/>
      <style:text-properties style:font-name="Times New Roman"/>
    </style:style>
    <style:style style:name="P55" style:parent-style-name="Normalny" style:family="paragraph">
      <style:paragraph-properties fo:text-align="justify"/>
      <style:text-properties style:font-name="Times New Roman"/>
    </style:style>
    <style:style style:name="P56" style:parent-style-name="Normalny" style:family="paragraph">
      <style:paragraph-properties fo:text-align="justify"/>
      <style:text-properties style:font-name="Times New Roman"/>
    </style:style>
    <style:style style:name="P57" style:parent-style-name="Normalny" style:family="paragraph">
      <style:paragraph-properties fo:text-align="justify"/>
      <style:text-properties style:font-name="Times New Roman"/>
    </style:style>
    <style:style style:name="TableColumn59" style:family="table-column">
      <style:table-column-properties style:column-width="0.3743in" style:use-optimal-column-width="false"/>
    </style:style>
    <style:style style:name="TableColumn60" style:family="table-column">
      <style:table-column-properties style:column-width="2.3625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58" style:family="table">
      <style:table-properties style:width="6.3784in" fo:margin-left="-0.003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center" fo:margin-bottom="0in" fo:line-height="100%"/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justify" fo:margin-bottom="0in" fo:line-height="100%"/>
      <style:text-properties style:font-name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text-align="justify" fo:margin-bottom="0in" fo:line-height="100%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snap-to-layout-grid="false" fo:text-align="justify" fo:margin-bottom="0in" fo:line-height="100%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snap-to-layout-grid="false" fo:text-align="justify" fo:margin-bottom="0in" fo:line-height="100%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snap-to-layout-grid="false" fo:text-align="justify" fo:margin-bottom="0in" fo:line-height="100%"/>
      <style:text-properties style:font-name="Times New Roman"/>
    </style:style>
    <style:style style:name="P91" style:parent-style-name="Normalny" style:family="paragraph">
      <style:paragraph-properties fo:text-align="justify"/>
      <style:text-properties style:font-name="Times New Roman"/>
    </style:style>
    <style:style style:name="P92" style:parent-style-name="Normalny" style:family="paragraph">
      <style:paragraph-properties fo:text-align="justify"/>
      <style:text-properties style:font-name="Times New Roman"/>
    </style:style>
    <style:style style:name="P93" style:parent-style-name="Normalny" style:family="paragraph">
      <style:paragraph-properties fo:text-align="justify"/>
      <style:text-properties style:font-name="Times New Roman"/>
    </style:style>
    <style:style style:name="P94" style:parent-style-name="Normalny" style:family="paragraph">
      <style:paragraph-properties fo:text-align="justify"/>
      <style:text-properties style:font-name="Times New Roman"/>
    </style:style>
    <style:style style:name="P95" style:parent-style-name="Normalny" style:family="paragraph">
      <style:paragraph-properties fo:text-align="justify"/>
      <style:text-properties style:font-name="Times New Roman"/>
    </style:style>
    <style:style style:name="P96" style:parent-style-name="Normalny" style:family="paragraph">
      <style:paragraph-properties fo:text-align="justify"/>
      <style:text-properties style:font-name="Times New Roman"/>
    </style:style>
    <style:style style:name="P97" style:parent-style-name="Normalny" style:family="paragraph">
      <style:paragraph-properties fo:text-align="justify"/>
      <style:text-properties style:font-name="Times New Roman"/>
    </style:style>
    <style:style style:name="P98" style:parent-style-name="Normalny" style:family="paragraph">
      <style:text-properties style:font-name="Times New Roman"/>
    </style:style>
    <style:style style:name="P99" style:parent-style-name="Normalny" style:family="paragraph">
      <style:text-properties style:font-name="Times New Roman"/>
    </style:style>
    <style:style style:name="P100" style:parent-style-name="Normalny" style:family="paragraph">
      <style:text-properties style:font-name="Times New Roman"/>
    </style:style>
    <style:style style:name="P101" style:parent-style-name="Normalny" style:family="paragraph">
      <style:paragraph-properties fo:text-align="end"/>
      <style:text-properties style:font-name="Times New Roma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Times New Roman" fo:font-weight="bold" style:font-weight-asian="bold"/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Normalny" style:family="paragraph">
      <style:paragraph-properties fo:text-align="justify"/>
      <style:text-properties style:font-name="Times New Roma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P109" style:parent-style-name="Normalny" style:family="paragraph">
      <style:paragraph-properties fo:text-align="justify"/>
      <style:text-properties style:font-name="Times New Roman"/>
    </style:style>
    <style:style style:name="P110" style:parent-style-name="Normalny" style:family="paragraph">
      <style:paragraph-properties fo:text-align="justify"/>
      <style:text-properties style:font-name="Times New Roman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P114" style:parent-style-name="Normalny" style:family="paragraph">
      <style:paragraph-properties fo:text-align="justify"/>
      <style:text-properties style:font-name="Times New Roman"/>
    </style:style>
    <style:style style:name="P115" style:parent-style-name="Normalny" style:family="paragraph">
      <style:paragraph-properties fo:text-align="center"/>
      <style:text-properties style:font-name="Times New Roman"/>
    </style:style>
    <style:style style:name="P116" style:parent-style-name="Normalny" style:family="paragraph">
      <style:paragraph-properties fo:text-align="justify" fo:margin-left="0.0208in" fo:text-indent="-0.25in">
        <style:tab-stops/>
      </style:paragraph-properties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P124" style:parent-style-name="Normalny" style:family="paragraph">
      <style:paragraph-properties fo:text-align="justify" fo:margin-left="0.0208in" fo:text-indent="-0.25in">
        <style:tab-stops>
          <style:tab-stop style:type="left" style:position="-0.0416in"/>
        </style:tab-stops>
      </style:paragraph-properties>
      <style:text-properties style:font-name="Times New Roman"/>
    </style:style>
    <style:style style:name="P125" style:parent-style-name="Normalny" style:family="paragraph">
      <style:paragraph-properties fo:text-align="center" fo:margin-left="0.0208in" fo:text-indent="-0.25in">
        <style:tab-stops>
          <style:tab-stop style:type="left" style:position="-0.0416in"/>
        </style:tab-stops>
      </style:paragraph-properties>
      <style:text-properties style:font-name="Times New Roman"/>
    </style:style>
    <style:style style:name="P126" style:parent-style-name="Normalny" style:family="paragraph">
      <style:paragraph-properties fo:text-align="justify" fo:margin-left="0.0208in" fo:text-indent="-0.25in">
        <style:tab-stops/>
      </style:paragraph-properties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P129" style:parent-style-name="Normalny" style:family="paragraph">
      <style:paragraph-properties fo:text-align="justify" fo:margin-left="0.0208in" fo:text-indent="-0.25in">
        <style:tab-stops/>
      </style:paragraph-properties>
      <style:text-properties style:font-name="Times New Roman"/>
    </style:style>
    <style:style style:name="P130" style:parent-style-name="Normalny" style:family="paragraph">
      <style:paragraph-properties fo:text-align="center" fo:margin-left="0.0104in" fo:text-indent="-0.25in">
        <style:tab-stops/>
      </style:paragraph-properties>
      <style:text-properties style:font-name="Times New Roman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/>
    </style:style>
    <style:style style:name="P135" style:parent-style-name="Normalny" style:family="paragraph">
      <style:paragraph-properties fo:text-align="justify"/>
      <style:text-properties style:font-name="Times New Roman"/>
    </style:style>
    <style:style style:name="P136" style:parent-style-name="Normalny" style:family="paragraph">
      <style:paragraph-properties fo:text-align="center"/>
      <style:text-properties style:font-name="Times New Roman"/>
    </style:style>
    <style:style style:name="P137" style:parent-style-name="Normalny" style:family="paragraph">
      <style:paragraph-properties fo:text-align="justify"/>
      <style:text-properties style:font-name="Times New Roman"/>
    </style:style>
    <style:style style:name="P138" style:parent-style-name="Normalny" style:family="paragraph">
      <style:paragraph-properties fo:text-align="justify"/>
      <style:text-properties style:font-name="Times New Roman"/>
    </style:style>
    <style:style style:name="P139" style:parent-style-name="Normalny" style:family="paragraph">
      <style:paragraph-properties fo:text-align="center"/>
      <style:text-properties style:font-name="Times New Roman"/>
    </style:style>
    <style:style style:name="P140" style:parent-style-name="Normalny" style:family="paragraph">
      <style:paragraph-properties fo:text-align="justify" fo:margin-left="0.0104in" fo:text-indent="-0.25in">
        <style:tab-stops/>
      </style:paragraph-properties>
      <style:text-properties style:font-name="Times New Roman"/>
    </style:style>
    <style:style style:name="P141" style:parent-style-name="Normalny" style:family="paragraph">
      <style:paragraph-properties fo:text-align="justify"/>
      <style:text-properties style:font-name="Times New Roman"/>
    </style:style>
    <style:style style:name="P142" style:parent-style-name="Normalny" style:family="paragraph">
      <style:paragraph-properties fo:text-align="center"/>
      <style:text-properties style:font-name="Times New Roman"/>
    </style:style>
    <style:style style:name="P143" style:parent-style-name="Normalny" style:family="paragraph">
      <style:paragraph-properties fo:text-align="justify"/>
      <style:text-properties style:font-name="Times New Roman"/>
    </style:style>
    <style:style style:name="P144" style:parent-style-name="Normalny" style:family="paragraph">
      <style:paragraph-properties fo:text-align="justify"/>
      <style:text-properties style:font-name="Times New Roman"/>
    </style:style>
    <style:style style:name="P145" style:parent-style-name="Normalny" style:family="paragraph">
      <style:text-properties style:font-name="Times New Roman"/>
    </style:style>
    <style:style style:name="P146" style:parent-style-name="Normalny" style:family="paragraph">
      <style:text-properties style:font-name="Times New Roman"/>
    </style:style>
    <style:style style:name="P147" style:parent-style-name="Normalny" style:family="paragraph">
      <style:text-properties style:font-name="Times New Roman"/>
    </style:style>
    <style:style style:name="P148" style:parent-style-name="Normalny" style:family="paragraph">
      <style:text-properties style:font-name="Times New Roman"/>
    </style:style>
    <style:style style:name="P149" style:parent-style-name="Normalny" style:family="paragraph">
      <style:text-properties style:font-name="Times New Roman"/>
    </style:style>
    <style:style style:name="P150" style:parent-style-name="Normalny" style:family="paragraph">
      <style:paragraph-properties fo:text-align="justify"/>
      <style:text-properties style:font-name="Times New Roman"/>
    </style:style>
    <style:style style:name="P151" style:parent-style-name="Normalny" style:family="paragraph">
      <style:text-properties style:font-name="Times New Roman"/>
    </style:style>
    <style:style style:name="P152" style:parent-style-name="Normalny" style:family="paragraph">
      <style:text-properties style:font-name="Times New Roman"/>
    </style:style>
    <style:style style:name="P153" style:parent-style-name="Normalny" style:family="paragraph">
      <style:text-properties style:font-name="Times New Roman"/>
    </style:style>
    <style:style style:name="P154" style:parent-style-name="Normalny" style:family="paragraph">
      <style:text-properties style:font-name="Times New Roman"/>
    </style:style>
    <style:style style:name="P155" style:parent-style-name="Normalny" style:family="paragraph">
      <style:text-properties style:font-name="Times New Roman"/>
    </style:style>
    <style:style style:name="P156" style:parent-style-name="Normalny" style:family="paragraph">
      <style:text-properties style:font-name="Times New Roman"/>
    </style:style>
    <style:style style:name="P157" style:parent-style-name="Normalny" style:family="paragraph">
      <style:text-properties style:font-name="Times New Roman"/>
    </style:style>
    <style:style style:name="P158" style:parent-style-name="Normalny" style:family="paragraph">
      <style:text-properties style:font-name="Times New Roman"/>
    </style:style>
    <style:style style:name="P159" style:parent-style-name="Normalny" style:family="paragraph">
      <style:text-properties style:font-name="Times New Roman"/>
    </style:style>
    <style:style style:name="P160" style:parent-style-name="Normalny" style:family="paragraph">
      <style:text-properties style:font-name="Times New Roman"/>
    </style:style>
    <style:style style:name="P161" style:parent-style-name="Normalny" style:family="paragraph">
      <style:text-properties style:font-name="Times New Roman"/>
    </style:style>
    <style:style style:name="P162" style:parent-style-name="Normalny" style:family="paragraph">
      <style:text-properties style:font-name="Times New Roman"/>
    </style:style>
    <style:style style:name="P163" style:parent-style-name="Normalny" style:family="paragraph">
      <style:text-properties style:font-name="Times New Roman"/>
    </style:style>
    <style:style style:name="P164" style:parent-style-name="Normalny" style:family="paragraph">
      <style:text-properties style:font-name="Times New Roman"/>
    </style:style>
    <style:style style:name="P165" style:parent-style-name="Normalny" style:family="paragraph">
      <style:text-properties style:font-name="Times New Roman"/>
    </style:style>
    <style:style style:name="P166" style:parent-style-name="Normalny" style:family="paragraph">
      <style:text-properties style:font-name="Times New Roman"/>
    </style:style>
    <style:style style:name="P167" style:parent-style-name="Normalny" style:family="paragraph">
      <style:text-properties style:font-name="Times New Roman"/>
    </style:style>
    <style:style style:name="P168" style:parent-style-name="Normalny" style:family="paragraph">
      <style:text-properties style:font-name="Times New Roman"/>
    </style:style>
    <style:style style:name="P169" style:parent-style-name="Normalny" style:family="paragraph">
      <style:text-properties style:font-name="Times New Roman"/>
    </style:style>
    <style:style style:name="P170" style:parent-style-name="Normalny" style:family="paragraph">
      <style:text-properties style:font-name="Times New Roman"/>
    </style:style>
    <style:style style:name="P171" style:parent-style-name="Normalny" style:family="paragraph">
      <style:text-properties style:font-name="Times New Roman"/>
    </style:style>
    <style:style style:name="P172" style:parent-style-name="Normalny" style:family="paragraph">
      <style:text-properties style:font-name="Times New Roman"/>
    </style:style>
    <style:style style:name="P173" style:parent-style-name="Normalny" style:family="paragraph">
      <style:text-properties style:font-name="Times New Roman"/>
    </style:style>
    <style:style style:name="P174" style:parent-style-name="Normalny" style:family="paragraph">
      <style:text-properties style:font-name="Times New Roman"/>
    </style:style>
    <style:style style:name="P175" style:parent-style-name="Normalny" style:family="paragraph">
      <style:paragraph-properties fo:text-align="end"/>
      <style:text-properties style:font-name="Times New Roman"/>
    </style:style>
    <style:style style:name="P176" style:parent-style-name="Normalny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olumn178" style:family="table-column">
      <style:table-column-properties style:column-width="0.3902in" style:use-optimal-column-width="false"/>
    </style:style>
    <style:style style:name="TableColumn179" style:family="table-column">
      <style:table-column-properties style:column-width="2.1458in" style:use-optimal-column-width="false"/>
    </style:style>
    <style:style style:name="TableColumn180" style:family="table-column">
      <style:table-column-properties style:column-width="1.4763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Column183" style:family="table-column">
      <style:table-column-properties style:column-width="1.1812in" style:use-optimal-column-width="false"/>
    </style:style>
    <style:style style:name="TableColumn184" style:family="table-column">
      <style:table-column-properties style:column-width="1.1812in" style:use-optimal-column-width="false"/>
    </style:style>
    <style:style style:name="Table177" style:family="table">
      <style:table-properties style:width="7.95in" fo:margin-left="-0.8326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9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201" style:family="table-row">
      <style:table-row-properties style:min-row-height="0.787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  <style:text-properties style:font-name="Times New Roman"/>
    </style:style>
    <style:style style:name="TableRow216" style:family="table-row">
      <style:table-row-properties style:min-row-height="0.7875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  <style:text-properties style:font-name="Times New Roman"/>
    </style:style>
    <style:style style:name="TableRow231" style:family="table-row">
      <style:table-row-properties style:min-row-height="0.7875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style:font-name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  <style:text-properties style:font-name="Times New Roman"/>
    </style:style>
    <style:style style:name="TableRow246" style:family="table-row">
      <style:table-row-properties style:min-row-height="0.7875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  <style:text-properties style:font-name="Times New Roman"/>
    </style:style>
    <style:style style:name="TableRow261" style:family="table-row">
      <style:table-row-properties style:min-row-height="0.7875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/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="Times New Roman"/>
    </style:style>
    <style:style style:name="TableRow276" style:family="table-row">
      <style:table-row-properties style:min-row-height="0.7875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/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  <style:text-properties style:font-name="Times New Roman"/>
    </style:style>
    <style:style style:name="TableRow291" style:family="table-row">
      <style:table-row-properties style:min-row-height="0.7875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style:font-name="Times New Roman"/>
    </style:style>
    <style:style style:name="P306" style:parent-style-name="Normalny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07" style:parent-style-name="Normalny" style:family="paragraph">
      <style:paragraph-properties fo:text-align="center"/>
      <style:text-properties style:font-name="Times New Roman"/>
    </style:style>
    <style:style style:name="P308" style:parent-style-name="Normalny" style:family="paragraph">
      <style:text-properties style:font-name="Times New Roman"/>
    </style:style>
    <style:style style:name="P309" style:parent-style-name="Normalny" style:family="paragraph">
      <style:text-properties style:font-name="Times New Roman"/>
    </style:style>
    <style:style style:name="P310" style:parent-style-name="Normalny" style:family="paragraph">
      <style:text-properties style:font-name="Times New Roman"/>
    </style:style>
    <style:style style:name="P311" style:parent-style-name="Normalny" style:family="paragraph">
      <style:text-properties style:font-name="Times New Roman"/>
    </style:style>
    <style:style style:name="P312" style:parent-style-name="Normalny" style:family="paragraph">
      <style:text-properties style:font-name="Times New Roman"/>
    </style:style>
    <style:style style:name="P313" style:parent-style-name="Normalny" style:family="paragraph">
      <style:text-properties style:font-name="Times New Roman"/>
    </style:style>
    <style:style style:name="P314" style:parent-style-name="Normalny" style:family="paragraph">
      <style:text-properties style:font-name="Times New Roman"/>
    </style:style>
  </office:automatic-styles>
  <office:body>
    <office:text text:use-soft-page-breaks="true">
      <text:p text:style-name="P1">GOPS.ZO.262.4.2019<text:tab/><text:tab/><text:tab/><text:tab/><text:tab/><text:tab/>Iława, dnia 11 grudnia 2019 r.</text:p>
      <text:p text:style-name="P2"/>
      <text:p text:style-name="P3"/>
      <text:p text:style-name="P4"/>
      <text:p text:style-name="P5"><text:span text:style-name="T6">ZAPYTANIE OFERTOWE</text:span></text:p>
      <text:p text:style-name="P7">nie podlegające ustawie z dnia 29 stycznia 2004 r. Prawo zamówień publicznych</text:p>
      <text:p text:style-name="P8">(tekst jednolity: Dziennik<text:s/>Ustaw rok 2019<text:s/>poz.<text:s/>1843)</text:p>
      <text:p text:style-name="P9"> </text:p>
      <text:p text:style-name="P10"><text:span text:style-name="T11">1. Zamawiający: Gminny Ośrodek Pomocy Społecznej w Iławie zwraca się z zapytaniem ofertowym na przewóz pracowników Gminnego Ośrodka Pomocy Społecznej, zwłaszcza pracowników socjalnych Gminnego Ośrodka Pomocy Społeczn</text:span><text:span text:style-name="T12">ej w Iławie, po terenie gminy i miasta Iława, w uzasadnionych przypadkach poza teren gminy, w celu przeprowadzania rozeznania środowisk i załatwiania spraw urzędowych związanych z pracą w terenie w okresie<text:s/></text:span><text:span text:style-name="T13">01.01.2020 r. do 31.12.2021 r.</text:span></text:p>
      <text:p text:style-name="P14"> </text:p>
      <text:p text:style-name="P15">2. Przedmiotem zapytania jest:</text:p>
      <text:p text:style-name="P16">a/ przewóz od 1 do 4 pracowników GOPS (w zależności od potrzeb)</text:p>
      <text:p text:style-name="P17">b/ przewóz w dni robocze od poniedziałku do piątku w godzinach 7.15 do 15.15<text:s/><text:line-break/>(w szczególnych przypadkach o innej uzgodnionej porze)</text:p>
      <text:p text:style-name="P18">c/ trasa ustalana będzie po wcześniejszym kontakcie telefonicznym (1 dzień przed wyjazdem), wyjazd z Gminnego Ośrodka Pomocy Społecznej w Iławie do wskazanych przez pracownika GOPS miejsc na terenie miasta i gminy Iława, w uzasadnionych przypadkach poza teren gminy Iława.</text:p>
      <text:p text:style-name="P19"> </text:p>
      <text:p text:style-name="P20">3. Oferta powinna zawierać:</text:p>
      <text:p text:style-name="P21">a/ wypełniony i podpisany formularz cenowy</text:p>
      <text:p text:style-name="P22">b/ kserokopię posiadanego zezwolenia/licencji na krajowy transport drogowy osób</text:p>
      <text:p text:style-name="P23">c/ kserokopię ubezpieczenia OC</text:p>
      <text:p text:style-name="P24"> </text:p>
      <text:p text:style-name="P25"><text:span text:style-name="T26">4. Kryterium wyboru ofert:<text:s/></text:span><text:span text:style-name="T27">100 % cena</text:span><text:span text:style-name="T28">.</text:span></text:p>
      <text:p text:style-name="P29"> </text:p>
      <text:p text:style-name="P30">5. Wzór umowy albo istotne postanowienia umowy, które<text:s/>zostaną zawarte w jej treści (jeżeli wymagana jest forma pisemna umowy na podstawie odrębnych</text:p>
      <text:p text:style-name="P31"> </text:p>
      <text:p text:style-name="P32">6. Wymagania dotyczące należytego wykonania umowy, sposobu oraz formy jego wniesienia (jeżeli jest wymagany): Załącznik nr 3</text:p>
      <text:p text:style-name="P33"> </text:p>
      <text:p text:style-name="P34">7. Warunki gwarancji: nie ma.</text:p>
      <text:p text:style-name="P35"> </text:p>
      <text:p text:style-name="P36">8. Informacje dotyczące realizacji oferty: Wypłata wynagrodzenia nastąpi po otrzymania rachunku/faktury wraz z wykazem przejazdów (załącznik nr 3) i stwierdzeniu przez osobę korzystającą z przewozu (pracownika socjalnego, pracownika GOPS) terminowego<text:s/><text:line-break/>i prawidłowego wykonania zleconej usługi, będącej przedmiotem niniejszej umowy. Strony ustalają, że wystawienie rachunku/faktury nastąpi po zakończeniu wykonania usługi.</text:p>
      <text:p text:style-name="P37"> </text:p>
      <text:p text:style-name="P38">9. Miejsce, sposób oraz termin składania ofert</text:p>
      <text:p text:style-name="P39">Oferty zawierające powyższe informacje<text:s/>należy złożyć w formie pisemnej na formularzu dołączonym do zapytania ofertowego (wraz z załącznikami) w Gminnym</text:p>
      <text:p text:style-name="P40"><text:span text:style-name="T41">Ośrodku Pomocy Społecznej w Iławie ul. Dąbrowskiego 17a,<text:s/></text:span><text:span text:style-name="T42">pokój nr 6 do dnia 18 grudnia 2019 r. do godz. 15.00</text:span><text:span text:style-name="T43">.</text:span></text:p>
      <text:p text:style-name="P44">10. Miejsce lub sposób uzyskania<text:s/>informacji w postępowaniu:</text:p>
      <text:p text:style-name="P45">W przypadku dodatkowych pytań prosimy o kontakt: Gminny Ośrodek Pomocy Społecznej w Iławie tel. 89/644 30 47 wew. 203.</text:p>
      <text:p text:style-name="P46"/>
      <text:p text:style-name="P47"/>
      <text:p text:style-name="P48"/>
      <text:p text:style-name="P49"/>
      <text:p text:style-name="P50">Załącznik nr 1</text:p>
      <text:p text:style-name="P51">Oferta na przewóz pracowników Gminnego Ośrodka Pomocy Społecznej w Iławie.</text:p>
      <text:p text:style-name="P52"/>
      <text:p text:style-name="P53">Odpowiedź na zapytanie ofertowe</text:p>
      <text:p text:style-name="P54">Nazwa Oferenta:.........................................................................................................................</text:p>
      <text:p text:style-name="P55">Adres <text:s/>Oferenta:.........................................................................................................................</text:p>
      <text:p text:style-name="P56">Telefon kontaktowy:.....................................................................................................................</text:p>
      <text:p text:style-name="P57">Osoba do kontaktu:.......................................................................................................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p.</text:p>
          </table:table-cell>
          <table:table-cell table:style-name="TableCell68">
            <text:p text:style-name="P69">Nazwa usługi</text:p>
          </table:table-cell>
          <table:table-cell table:style-name="TableCell70">
            <text:p text:style-name="P71">cena netto za<text:s/><text:line-break/>jeden kilometr</text:p>
          </table:table-cell>
          <table:table-cell table:style-name="TableCell72">
            <text:p text:style-name="P73">cena brutto za<text:s/><text:line-break/>jeden kilometr</text:p>
          </table:table-cell>
          <table:table-cell table:style-name="TableCell74">
            <text:p text:style-name="P75">cena netto za<text:s/><text:line-break/>1 godzinę przewozu</text:p>
          </table:table-cell>
          <table:table-cell table:style-name="TableCell76">
            <text:p text:style-name="P77">cena brutto za<text:s/><text:line-break/>1 godzinę przewozu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Przewóz pracowników Gminnego Ośrodka Pomocy Społecznej, zwłaszcza pracowników socjalnych Gminnego Ośrodka Pomocy Społecznej w Iławie, od poniedziałku do piątku w godzinach 7.15-15.15 (w szczególnych przypadkach o innej<text:s/>uzgodnionej porze), po terenie gminy i miasta Iława w celu przeprowadzania rozeznania środowisk i załatwiania spraw urzędowych związanych z pracą w terenie, w okresie od 01.01.2020 r. do 31.12.2021 r.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Oświadczam, że zapoznałem/łam się z treścią<text:s/>zapytania ofertowego i nie wnoszę do niego zastrzeżeń. Przedmiot zamówienia zobowiązuję się wykonać zgodnie z wymogami określonymi w zapytaniu ofertowym. Oświadczam, że zamówienie będzie <text:s/>realizowane samodzielnie. W mojej ofercie uwzględnione zostały wszystkie koszty wykonania zamówienia.</text:p>
      <text:p text:style-name="P92"/>
      <text:p text:style-name="P93">Pieczęć firmowa............................................................</text:p>
      <text:p text:style-name="P94"/>
      <text:p text:style-name="P95">Podpis...........................................................................</text:p>
      <text:p text:style-name="P96"/>
      <text:p text:style-name="P97">Data...............................................................................</text:p>
      <text:p text:style-name="P98"/>
      <text:p text:style-name="P99"/>
      <text:p text:style-name="P100"/>
      <text:p text:style-name="P101">Załącznik nr 2</text:p>
      <text:p text:style-name="P102"><text:span text:style-name="T103">UMOWA <text:s/>ZLECENIE <text:s/>Nr <text:s text:c="4"/></text:span><text:span text:style-name="T104">/ 2019</text:span></text:p>
      <text:p text:style-name="P105"/>
      <text:p text:style-name="P106"><text:span text:style-name="T107">zawarta dnia …</text:span>……………………..<text:span text:style-name="T108"><text:s text:c="2"/>roku pomiędzy</text:span>:</text:p>
      <text:p text:style-name="P109">Nabywcą: Gmina Iława, ul. Gen. Wł. Andersa 2A, 14-200 Iława, NIP 744-16-60-841</text:p>
      <text:p text:style-name="P110">Odbiorcą: Gminnym Ośrodkiem Pomocy Społecznej w Iławie,<text:s/>reprezentowanym przez Kierownika Eweliną Tuchalską, zwanym dalej ZLECENIODAWCĄ,<text:s/></text:p>
      <text:p text:style-name="P111"><text:span text:style-name="T112">a …</text:span>………………………………………………….<text:span text:style-name="T113">, zwanym dalej ZLECENIOBIORCĄ, o następującej treści:</text:span></text:p>
      <text:p text:style-name="P114"/>
      <text:p text:style-name="P115">§ 1</text:p>
      <text:p text:style-name="P116"><text:span text:style-name="T117"><text:tab/>W trybie zapytania ofertowego z dnia 5 grudnia 2017 r. o wartości nie przekraczającej wyrażo</text:span><text:span text:style-name="T118">nej w złotych równoważności 30 000,00 euro, Zlecający zleca, z Zleceniobiorca przyjmuje do wykonania usługę polegającą na „przewozie pracowników Gminnego Ośrodka Pomocy Społecznej, zwłaszcza pracowników socjalnych Gminnego Ośrodka Pomocy Społecznej w Iławi</text:span><text:span text:style-name="T119">e, od poniedziałku do piątku, w godzinach 7.15-15.15 (w szczególnych przypadkach o innej uzgodnionej porze), po terenie gminy i miasta Iława w celu przeprowadzania rozeznania środowisk i załatwiania spraw urzędowych związanych z pracą w terenie, w okresie<text:s/></text:span><text:span text:style-name="T120">od 01.0</text:span>1<text:span text:style-name="T121">.201</text:span>8<text:span text:style-name="T122"><text:s/>r. do 31.12.201</text:span>9<text:span text:style-name="T123"><text:s/>r.”</text:span></text:p>
      <text:p text:style-name="P124"/>
      <text:p text:style-name="P125">§ 2</text:p>
      <text:p text:style-name="P126"><text:span text:style-name="T127"><text:tab/>Zleceniobiorca wykonuje usługę w terminie: od 01<text:s/></text:span>stycznia<text:span text:style-name="T128"><text:s/>2020 r. do 31 grudnia 2021 r.</text:span></text:p>
      <text:p text:style-name="P129"/>
      <text:p text:style-name="P130">§ 3</text:p>
      <text:p text:style-name="P131"><text:span text:style-name="T132">Zleceniobiorca otrzyma z tytułu wykonania zamówionej usługi kwotę <text:s/>równoważną sumie: (iloczyn ilości przejechanych kilomet</text:span><text:span text:style-name="T133">rów x cena brutto za kilometr) + (liczba godzin przewozu x cena brutto za godzinę) tj. kwotę w wysokości ……</text:span>……<text:span text:style-name="T134">. zł.</text:span></text:p>
      <text:p text:style-name="P135"/>
      <text:p text:style-name="P136">§ 4</text:p>
      <text:p text:style-name="P137">Wypłata wynagrodzenia nastąpi po wpłynięciu do Gminnego Ośrodka Pomocy Społecznej w Iławie rachunku/faktury wraz z wykazem przejazdów (załącznik nr 3) <text:s/>i stwierdzeniu przez osobę korzystającą z przewozu (pracownika socjalnego, pracownika GOPS) terminowego i prawidłowego wykonania zleconej usługi, będącej przedmiotem niniejszej umowy. Strony ustalają, że wystawienie rachunku/faktury nastąpi<text:s/>po zakończeniu wykonania usługi.</text:p>
      <text:p text:style-name="P138"/>
      <text:p text:style-name="P139">§ 5</text:p>
      <text:p text:style-name="P140"><text:tab/>W sprawach nieuregulowanych umową zastosowanie mają przepisy Kodeksu Cywilnego.</text:p>
      <text:p text:style-name="P141"/>
      <text:p text:style-name="P142">§ 6</text:p>
      <text:p text:style-name="P143">Umowę podpisano w trzech jednobrzmiących egzemplarzach, jeden dla Zleceniobiorcy, trzy dla Zleceniodawcy. <text:s text:c="6"/></text:p>
      <text:p text:style-name="P144"><text:tab/></text:p>
      <text:p text:style-name="P145"/>
      <text:p text:style-name="P146"/>
      <text:p text:style-name="P147"/>
      <text:p text:style-name="P148"/>
      <text:p text:style-name="P149"><text:tab/><text:s/>______________________ <text:s text:c="43"/>_______________________</text:p>
      <text:p text:style-name="P150"><text:s text:c="20"/>Zleceniobiorca <text:s text:c="68"/>Zleceniodawca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Załącznik nr 3</text:p>
      <text:p text:style-name="P176">WYKAZ<text:s/>PRZEJAZDÓW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Lp.</text:p>
          </table:table-cell>
          <table:table-cell table:style-name="TableCell188">
            <text:p text:style-name="P189">Trasa przejazdu (miejscowości)</text:p>
          </table:table-cell>
          <table:table-cell table:style-name="TableCell190">
            <text:p text:style-name="P191">Nazwisko i imię pracownika</text:p>
          </table:table-cell>
          <table:table-cell table:style-name="TableCell192">
            <text:p text:style-name="P193">Data realizacji</text:p>
          </table:table-cell>
          <table:table-cell table:style-name="TableCell194">
            <text:p text:style-name="P195">Godzina wyjazdu</text:p>
            <text:p text:style-name="P196">Godzina powrotu</text:p>
          </table:table-cell>
          <table:table-cell table:style-name="TableCell197">
            <text:p text:style-name="P198">Ilość przejechanych kilometrów</text:p>
          </table:table-cell>
          <table:table-cell table:style-name="TableCell199">
            <text:p text:style-name="P200">Liczba godzin przewozu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bryszewska</meta:initial-creator>
    <dc:creator>Agnieszka Gabryszewska</dc:creator>
    <meta:creation-date>2019-12-10T12:54:00Z</meta:creation-date>
    <dc:date>2019-12-11T08:32:00Z</dc:date>
    <meta:print-date>2019-12-11T08:30:00Z</meta:print-date>
    <meta:template xlink:href="Normal" xlink:type="simple"/>
    <meta:editing-cycles>4</meta:editing-cycles>
    <meta:editing-duration>PT240S</meta:editing-duration>
    <meta:document-statistic meta:page-count="1" meta:paragraph-count="13" meta:word-count="990" meta:character-count="6920" meta:row-count="49" meta:non-whitespace-character-count="5943"/>
  </office:meta>
</office:document-meta>
</file>