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54746" officeooo:paragraph-rsid="00154746"/>
    </style:style>
    <style:style style:name="P2" style:family="paragraph" style:parent-style-name="Standard">
      <style:paragraph-properties fo:text-align="start" style:justify-single-word="false"/>
      <style:text-properties officeooo:rsid="00154746" officeooo:paragraph-rsid="00154746"/>
    </style:style>
    <style:style style:name="P3" style:family="paragraph" style:parent-style-name="Standard">
      <style:paragraph-properties fo:text-align="justify" style:justify-single-word="false"/>
      <style:text-properties officeooo:rsid="00154746" officeooo:paragraph-rsid="00154746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154746" officeooo:paragraph-rsid="00154746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ława, dnia 3 grudnia 2015 r.</text:p>
      <text:p text:style-name="P1"/>
      <text:p text:style-name="P1"/>
      <text:p text:style-name="P1"/>
      <text:p text:style-name="P2">Znak sprawy: GOPS.271.9.ZO.2015</text:p>
      <text:p text:style-name="P2"/>
      <text:p text:style-name="P2"/>
      <text:p text:style-name="P2"/>
      <text:p text:style-name="P2"/>
      <text:p text:style-name="P2"/>
      <text:p text:style-name="P2"/>
      <text:p text:style-name="P3">Dotyczy: <text:span text:style-name="T1">„Świadczenie usług pocztowych w obrocie krajowym i zagranicznym dla Gminnego <text:tab/>Ośrodka Pomocy Społecznej w Iławie w roku 2016”.</text:span></text:p>
      <text:p text:style-name="P3"><text:span text:style-name="T1"/></text:p>
      <text:p text:style-name="P2"><text:span text:style-name="T1"/></text:p>
      <text:p text:style-name="P2"><text:span text:style-name="T1"/></text:p>
      <text:p text:style-name="P4"><text:tab/>W związku z koniecznością szczegółowego odniesienia się do licznych zapytań zgłoszonych przez potencjalnych Wykonawców Zamawiający wydłuża termin składania ofert w powyższym postępowaniu do dnia <text:span text:style-name="T1">7 grudnia 2015 r. do godziny 9.0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0:14:59.989000000</meta:creation-date>
    <dc:date>2015-12-03T10:21:01.445000000</dc:date>
    <meta:editing-duration>P0D</meta:editing-duration>
    <meta:editing-cycles>1</meta:editing-cycles>
    <meta:document-statistic meta:table-count="0" meta:image-count="0" meta:object-count="0" meta:page-count="1" meta:paragraph-count="4" meta:word-count="59" meta:character-count="425" meta:non-whitespace-character-count="368"/>
    <meta:generator>LibreOffice/4.2.0.4$Windows_x86 LibreOffice_project/05dceb5d363845f2cf968344d7adab8dcfb2ba71</meta:generator>
  </office:meta>
</office:document-meta>
</file>