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justify" fo:text-indent="0.4916in"/>
      <style:text-properties fo:font-size="10pt" style:font-size-asian="10pt" style:font-size-complex="10pt"/>
    </style:style>
    <style:style style:name="P12" style:parent-style-name="Normalny" style:family="paragraph">
      <style:paragraph-properties fo:text-align="justify" fo:text-indent="0.4916in"/>
      <style:text-properties fo:font-size="10pt" style:font-size-asian="10pt" style:font-size-complex="10pt"/>
    </style:style>
    <style:style style:name="P13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17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1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4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72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73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74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75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77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78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text-indent="0.4923in"/>
    </style:style>
  </office:automatic-styles>
  <office:body>
    <office:text text:use-soft-page-breaks="true">
      <text:p text:style-name="P1">………………………………………………..<text:tab/><text:tab/><text:tab/><text:tab/><text:tab/>Iława, ………………...................</text:p>
      <text:p text:style-name="P2"><text:s text:c="11"/>(imię i nazwisko)</text:p>
      <text:p text:style-name="P3"/>
      <text:p text:style-name="P4">………………………………………………..</text:p>
      <text:p text:style-name="P5"><text:s text:c="8"/>(adres zamieszkania)</text:p>
      <text:p text:style-name="P6"/>
      <text:p text:style-name="P7">………………………………………………..</text:p>
      <text:p text:style-name="P8"/>
      <text:p text:style-name="P9">ZESTAWIENIE FAKTUR /<text:s/>RACHUNKÓW<text:s/></text:p>
      <text:p text:style-name="P10">dla dziecka ………………………………………………………………………………………………………………………………………..</text:p>
      <text:p text:style-name="P11">W ZWIĄZKU ZE ZŁOŻONYM WNIOSKIEM W SPRAWIE STYPENDIUM SZKOLNEGO W ZAŁĄCZENIU SKŁADAM FAKTURY / RACHUNKI POTWIERDZAJĄCE PONIESIONE WYDATKI<text:s/></text:p>
      <text:p text:style-name="P12"/>
      <text:p text:style-name="P13">1. …………………………………... <text:s text:c="3"/>………………………………………….<text:s text:c="4"/>………………………………………………</text:p>
      <text:p text:style-name="P14"><text:s text:c="4"/>(nr faktury, rachunku) <text:s text:c="22"/>(data wystawienia)<text:tab/><text:tab/>(kwota brutto)</text:p>
      <text:p text:style-name="P15"/>
      <text:p text:style-name="P16"/>
      <text:p text:style-name="P17">2. …………………………………... <text:s text:c="3"/>…………………………………………. <text:s text:c="3"/>………………………………………………</text:p>
      <text:p text:style-name="P18"><text:s text:c="4"/>(nr faktury, rachunku) <text:s text:c="22"/>(data wystawienia)<text:tab/><text:tab/>(kwota brutto)</text:p>
      <text:p text:style-name="P19"/>
      <text:p text:style-name="P20"/>
      <text:p text:style-name="P21">3. …………………………………... <text:s text:c="3"/>…………………………………………. <text:s text:c="3"/>………………………………………………</text:p>
      <text:p text:style-name="P22"><text:s text:c="4"/>(nr faktury, rachunku) <text:s text:c="22"/>(data wystawienia)<text:tab/><text:tab/>(kwota brutto)</text:p>
      <text:p text:style-name="P23"/>
      <text:p text:style-name="P24"/>
      <text:p text:style-name="P25">4. …………………………………... <text:s text:c="3"/>…………………………………………. <text:s text:c="3"/>………………………………………………</text:p>
      <text:p text:style-name="P26"><text:s text:c="4"/>(nr faktury, rachunku) <text:s text:c="15"/><text:s text:c="7"/>(data wystawienia)<text:tab/><text:tab/>(kwota brutto)</text:p>
      <text:p text:style-name="P27"/>
      <text:p text:style-name="P28"/>
      <text:p text:style-name="P29">5. …………………………………... <text:s text:c="3"/>…………………………………………. <text:s text:c="3"/>………………………………………………</text:p>
      <text:p text:style-name="P30"><text:s text:c="4"/>(nr faktury, rachunku) <text:s text:c="22"/>(data wystawienia)<text:tab/><text:tab/>(kwota brutto)</text:p>
      <text:p text:style-name="P31"/>
      <text:p text:style-name="P32"/>
      <text:p text:style-name="P33">6. …………………………………... <text:s text:c="3"/>…………………………………………. <text:s text:c="3"/>………………………………………………</text:p>
      <text:p text:style-name="P34"><text:s text:c="4"/>(nr faktury, rachunku) <text:s text:c="22"/>(data wystawienia)<text:tab/><text:tab/>(kwota brutto)</text:p>
      <text:p text:style-name="P35"/>
      <text:p text:style-name="P36"/>
      <text:p text:style-name="P37">7. …………………………………... <text:s text:c="3"/>…………………………………………. <text:s text:c="3"/>………………………………………………</text:p>
      <text:p text:style-name="P38"><text:s text:c="4"/>(nr faktury, rachunku) <text:s text:c="22"/>(data wystawienia)<text:tab/><text:tab/>(kwota brutto)</text:p>
      <text:p text:style-name="P39"/>
      <text:p text:style-name="P40"/>
      <text:p text:style-name="P41">8. …………………………………... <text:s/><text:s text:c="2"/>…………………………………………. <text:s text:c="3"/>………………………………………………</text:p>
      <text:p text:style-name="P42"><text:s text:c="4"/>(nr faktury, rachunku) <text:s text:c="22"/>(data wystawienia)<text:tab/><text:tab/>(kwota brutto)</text:p>
      <text:p text:style-name="P43"/>
      <text:p text:style-name="P44"/>
      <text:p text:style-name="P45">9. …………………………………... <text:s text:c="3"/>…………………………………………. <text:s text:c="3"/>………………………………………………</text:p>
      <text:p text:style-name="P46"><text:s text:c="4"/>(nr faktury, rachunku) <text:s text:c="22"/>(data<text:s/>wystawienia)<text:tab/><text:tab/>(kwota brutto)</text:p>
      <text:p text:style-name="P47"/>
      <text:p text:style-name="P48"/>
      <text:p text:style-name="P49">10. …………………………………... <text:s text:c="3"/>…………………………………………. <text:s text:c="3"/>………………………………………………</text:p>
      <text:p text:style-name="P50"><text:s text:c="4"/>(nr faktury, rachunku) <text:s text:c="22"/>(data wystawienia)<text:tab/><text:tab/>(kwota brutto)</text:p>
      <text:p text:style-name="P51"/>
      <text:p text:style-name="P52">11. …………………………………... <text:s text:c="3"/>…………………………………………. <text:s text:c="3"/>………………………………………………</text:p>
      <text:p text:style-name="P53"><text:s text:c="4"/>(nr faktury, rachunku) <text:s text:c="22"/>(data wystawienia)<text:tab/><text:tab/>(kwota brutto)</text:p>
      <text:p text:style-name="P54"/>
      <text:p text:style-name="P55">12. …………………………………... <text:s text:c="3"/>…………………………………………. <text:s text:c="3"/>………………………………………………</text:p>
      <text:p text:style-name="P56"><text:s text:c="4"/>(nr faktury, rachunku) <text:s text:c="22"/>(data wystawienia)<text:tab/><text:tab/>(kwota brutto)</text:p>
      <text:p text:style-name="P57"/>
      <text:p text:style-name="P58">13. …………………………………... <text:s text:c="3"/>…………………………………………. <text:s text:c="3"/>………………………………………………</text:p>
      <text:p text:style-name="P59"><text:s text:c="4"/>(nr faktury, rachunku) <text:s text:c="22"/>(data wystawienia)<text:tab/><text:tab/>(kwota brutto)</text:p>
      <text:p text:style-name="P60"/>
      <text:p text:style-name="P61">14. …………………………………... <text:s text:c="3"/>…………………………………………. <text:s text:c="3"/>………………………………………………</text:p>
      <text:p text:style-name="P62"><text:s text:c="4"/>(nr faktury, rachunku) <text:s text:c="22"/>(data wystawienia)<text:tab/><text:tab/>(kwota brutto)</text:p>
      <text:p text:style-name="P63"/>
      <text:p text:style-name="P64">15. …………………………………... <text:s text:c="3"/>…………………………………………. <text:s text:c="3"/>………………………………………………</text:p>
      <text:p text:style-name="P65"><text:s text:c="4"/>(nr faktury, rachunku) <text:s text:c="22"/>(data wystawienia)<text:tab/><text:tab/>(kwota brutto)</text:p>
      <text:p text:style-name="P66"/>
      <text:p text:style-name="P67"/>
      <text:p text:style-name="P68"/>
      <text:p text:style-name="P69"/>
      <text:p text:style-name="P70"/>
      <text:p text:style-name="P71">Kwota łączna z faktur ……………………… zł</text:p>
      <text:p text:style-name="P72">Słownie …………………………………………………………………………………………………………………………………</text:p>
      <text:p text:style-name="P73"/>
      <text:p text:style-name="P74"/>
      <text:p text:style-name="P75"/>
      <text:p text:style-name="P76">…………………………………………………………. <text:s text:c="35"/>…………………………………………………</text:p>
      <text:p text:style-name="P77"><text:s text:c="14"/>Miejscowość, data <text:s text:c="79"/>podpis<text:s/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Bero</meta:initial-creator>
    <dc:creator>Marta Bero</dc:creator>
    <meta:creation-date>2014-02-17T06:37:00Z</meta:creation-date>
    <dc:date>2019-09-18T07:42:00Z</dc:date>
    <meta:print-date>2019-09-18T07:00:00Z</meta:print-date>
    <meta:template xlink:href="Normal" xlink:type="simple"/>
    <meta:editing-cycles>16</meta:editing-cycles>
    <meta:editing-duration>PT9900S</meta:editing-duration>
    <meta:document-statistic meta:page-count="1" meta:paragraph-count="5" meta:word-count="419" meta:character-count="2929" meta:row-count="20" meta:non-whitespace-character-count="2515"/>
  </office:meta>
</office:document-meta>
</file>