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4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9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/>
      <style:text-properties style:font-name="Calibri" style:font-name-complex="Calibri" style:font-style-complex="normal" style:use-window-font-color="true" fo:font-size="9pt" style:font-size-asian="9pt" style:font-size-complex="9pt"/>
    </style:style>
    <style:style style:name="P2" style:parent-style-name="Nagłówek4" style:family="paragraph">
      <style:paragraph-properties fo:text-align="end" fo:margin-top="0in"/>
      <style:text-properties style:font-name="Calibri" style:font-name-complex="Calibri" style:font-style-complex="normal" fo:font-size="9pt" style:font-size-asian="9pt" style:font-size-complex="9pt"/>
    </style:style>
    <style:style style:name="TableColumn4" style:family="table-column">
      <style:table-column-properties style:column-width="4.2145in"/>
    </style:style>
    <style:style style:name="Table3" style:family="table">
      <style:table-properties style:width="4.2145in" fo:margin-left="0in" table:align="center"/>
    </style:style>
    <style:style style:name="TableRow5" style:family="table-row">
      <style:table-row-properties style:min-row-height="0.2868in"/>
    </style:style>
    <style:style style:name="TableCell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8" style:parent-style-name="Bezodstępów" style:family="paragraph">
      <style:text-properties style:font-name="Calibri" style:font-name-complex="Calibri" fo:font-size="9pt" style:font-size-asian="9pt" style:font-size-complex="9pt"/>
    </style:style>
    <style:style style:name="P9" style:parent-style-name="Bezodstępów" style:family="paragraph">
      <style:text-properties style:font-name="Calibri" style:font-name-complex="Calibri" fo:font-size="9pt" style:font-size-asian="9pt" style:font-size-complex="9pt"/>
    </style:style>
    <style:style style:name="P10" style:parent-style-name="Normalny" style:family="paragraph">
      <style:paragraph-properties fo:text-align="justify" fo:margin-top="0.0416in"/>
      <style:text-properties style:font-name="Calibri" style:font-name-complex="Calibri" style:font-weight-complex="bold" fo:font-size="9pt" style:font-size-asian="9pt" style:font-size-complex="9pt"/>
    </style:style>
    <style:style style:name="TableColumn12" style:family="table-column">
      <style:table-column-properties style:column-width="0.3513in" style:use-optimal-column-width="false"/>
    </style:style>
    <style:style style:name="TableColumn13" style:family="table-column">
      <style:table-column-properties style:column-width="6.1027in" style:use-optimal-column-width="false"/>
    </style:style>
    <style:style style:name="Table11" style:family="table">
      <style:table-properties style:width="6.4541in" fo:margin-left="-0.0069in" table:align="left"/>
    </style:style>
    <style:style style:name="TableRow14" style:family="table-row">
      <style:table-row-properties style:min-row-height="0.468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Tekstpodstawowy3" style:family="paragraph">
      <style:paragraph-properties fo:margin-top="0.0833in" fo:margin-left="0.1493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21" style:parent-style-name="Tekstpodstawowy3" style:family="paragraph">
      <style:paragraph-properties fo:margin-top="0.0833in" fo:margin-left="0.1493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24" style:parent-style-name="Normalny" style:family="paragraph">
      <style:paragraph-properties fo:margin-top="0.0416in" fo:margin-left="0.1493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31" style:parent-style-name="Normalny" style:family="paragraph">
      <style:paragraph-properties fo:margin-top="0.0416in" fo:margin-left="0.1493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33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34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T35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36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37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P38" style:parent-style-name="Normalny" style:family="paragraph">
      <style:paragraph-properties fo:margin-top="0.0416in" fo:margin-left="0.1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" style:parent-style-name="Normalny" style:family="paragraph">
      <style:paragraph-properties fo:margin-top="0.0416in" fo:margin-left="0.1493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46" style:parent-style-name="Normalny" style:family="paragraph">
      <style:paragraph-properties fo:margin-top="0.0416in" fo:margin-bottom="0.0833in" fo:line-height="115%" fo:margin-left="0.149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="Calibri" style:font-name-complex="Calibri" fo:letter-spacing="0.0277in" fo:font-size="9pt" style:font-size-asian="9pt" style:font-size-complex="9pt"/>
    </style:style>
    <style:style style:name="TableRow54" style:family="table-row">
      <style:table-row-properties style:min-row-height="0.468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Tekstpodstawowy3" style:family="paragraph">
      <style:paragraph-properties fo:margin-top="0.0833in" fo:margin-left="0.1493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0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61" style:parent-style-name="Normalny" style:family="paragraph">
      <style:paragraph-properties fo:margin-top="0.0416in" fo:margin-left="0.1493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68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 fo:language="en" fo:country="US"/>
    </style:style>
    <style:style style:name="T70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 fo:language="en" fo:country="US"/>
    </style:style>
    <style:style style:name="T71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72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73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T74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75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76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P77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 fo:language="en" fo:country="US"/>
    </style:style>
    <style:style style:name="T79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 fo:language="en" fo:country="US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 fo:language="en" fo:country="US"/>
    </style:style>
    <style:style style:name="T81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P82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3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0" style:parent-style-name="Normalny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4" style:parent-style-name="Normalny" style:family="paragraph">
      <style:paragraph-properties fo:text-align="justify" fo:margin-top="0.0416in" fo:margin-bottom="0.0416in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6" style:family="table-column">
      <style:table-column-properties style:column-width="0.3437in" style:use-optimal-column-width="false"/>
    </style:style>
    <style:style style:name="TableColumn97" style:family="table-column">
      <style:table-column-properties style:column-width="1.7722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95" style:family="table">
      <style:table-properties style:width="6.5451in" fo:margin-left="0.125in" table:align="left"/>
    </style:style>
    <style:style style:name="TableRow103" style:family="table-row">
      <style:table-row-properties style:min-row-height="0.5013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14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background-color="#CCFFCC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19" style:family="table-row">
      <style:table-row-properties style:min-row-height="0.1784in" style:use-optimal-row-height="false"/>
    </style:style>
    <style:style style:name="TableCell1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34" style:family="table-row">
      <style:table-row-properties style:min-row-height="0.3437in" style:use-optimal-row-height="false"/>
    </style:style>
    <style:style style:name="TableCell13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Calibri" style:font-name-complex="Calibri" style:use-window-font-color="true" fo:font-size="9pt" style:font-size-asian="9pt" style:font-size-complex="9pt"/>
    </style:style>
    <style:style style:name="TableCell14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56" style:parent-style-name="Normalny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Odwołanieprzypisudolneg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="Cambria" fo:font-style="italic" style:font-style-asian="italic"/>
    </style:style>
    <style:style style:name="T161" style:parent-style-name="Domyślnaczcionkaakapitu" style:family="text">
      <style:text-properties style:font-name="Cambria" style:font-name-complex="Tahoma" fo:font-style="italic" style:font-style-asian="italic"/>
    </style:style>
    <style:style style:name="T162" style:parent-style-name="Domyślnaczcionkaakapitu" style:family="text">
      <style:text-properties style:font-name="Cambria" style:font-name-complex="Calibri" fo:font-weight="bold" style:font-weight-asian="bold" fo:font-style="italic" style:font-style-asian="italic"/>
    </style:style>
    <style:style style:name="T163" style:parent-style-name="Domyślnaczcionkaakapitu" style:family="text">
      <style:text-properties style:font-name="Cambria" style:font-name-complex="Tahoma" fo:font-style="italic" style:font-style-asian="italic"/>
    </style:style>
    <style:style style:name="T164" style:parent-style-name="Domyślnaczcionkaakapitu" style:family="text">
      <style:text-properties style:font-name="Cambria" style:font-name-complex="Calibri" fo:font-style="italic" style:font-style-asian="italic"/>
    </style:style>
    <style:style style:name="T165" style:parent-style-name="Domyślnaczcionkaakapitu" style:family="text">
      <style:text-properties style:font-name="Cambria" style:font-name-complex="Tahoma" fo:font-style="italic" style:font-style-asian="italic"/>
    </style:style>
    <style:style style:name="T166" style:parent-style-name="Domyślnaczcionkaakapitu" style:family="text">
      <style:text-properties style:font-name="Cambria" style:font-name-complex="Calibri" fo:font-style="italic" style:font-style-asian="italic"/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1" style:parent-style-name="Akapitzlistą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" style:parent-style-name="Akapitzlistą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" style:parent-style-name="Akapitzlistą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4" style:parent-style-name="Akapitzlistą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" style:parent-style-name="Normalny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176" style:parent-style-name="Akapitzlistą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177" style:parent-style-name="Akapitzlistą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178" style:parent-style-name="Akapitzlistą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179" style:parent-style-name="Akapitzlistą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180" style:parent-style-name="Akapitzlistą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181" style:parent-style-name="Normalny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182" style:parent-style-name="Normalny" style:family="paragraph">
      <style:paragraph-properties fo:text-align="justify" fo:margin-top="0.0416in" fo:margin-bottom="0.0416in"/>
    </style:style>
    <style:style style:name="T1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1.6729in"/>
    </style:style>
    <style:style style:name="TableColumn188" style:family="table-column">
      <style:table-column-properties style:column-width="1.9923in"/>
    </style:style>
    <style:style style:name="TableColumn189" style:family="table-column">
      <style:table-column-properties style:column-width="2.5354in"/>
    </style:style>
    <style:style style:name="Table185" style:family="table">
      <style:table-properties style:width="6.5944in" fo:margin-left="0in" table:align="center"/>
    </style:style>
    <style:style style:name="TableRow190" style:family="table-row">
      <style:table-row-properties style:min-row-height="0.1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201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202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203" style:family="table-row">
      <style:table-row-properties style:min-row-height="0.0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2" style:family="table-row">
      <style:table-row-properties style:min-row-height="0.139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Bezodstępów11" style:family="paragraph">
      <style:paragraph-properties fo:text-align="justify" fo:margin-bottom="0.0416in" fo:margin-left="0.2958in">
        <style:tab-stops/>
      </style:paragraph-properties>
      <style:text-properties style:font-name="Calibri" style:font-name-complex="Calibri" fo:color="#FF0000" fo:language="pl" fo:country="PL"/>
    </style:style>
    <style:style style:name="P222" style:parent-style-name="Normalny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223" style:parent-style-name="Normalny" style:family="paragraph">
      <style:paragraph-properties fo:text-align="justify" fo:margin-left="0.25in">
        <style:tab-stops/>
      </style:paragraph-properties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6" style:parent-style-name="Normalny" style:family="paragraph">
      <style:paragraph-properties fo:text-align="justify" fo:margin-left="1.9444in" fo:text-indent="-1.694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7" style:parent-style-name="Normalny" style:family="paragraph">
      <style:paragraph-properties fo:text-align="justify" fo:margin-left="1.9444in" fo:text-indent="-1.6944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0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3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5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ny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0" style:parent-style-name="Default" style:family="paragraph">
      <style:paragraph-properties fo:text-align="justify" fo:line-height="112%"/>
    </style:style>
    <style:style style:name="T241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3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6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P249" style:parent-style-name="Normalny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251" style:parent-style-name="Hiperłącz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3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4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255" style:parent-style-name="Hiperłącz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6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7" style:parent-style-name="Tekstpodstawowy3" style:family="paragraph">
      <style:paragraph-properties fo:line-height="150%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5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0" style:parent-style-name="Normalny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61" style:parent-style-name="Tekstpodstawowy" style:family="paragraph">
      <style:paragraph-properties fo:margin-top="0.0833in"/>
    </style:style>
    <style:style style:name="T26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6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6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65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66" style:parent-style-name="Normalny" style:family="paragraph">
      <style:text-properties style:font-name="Calibri" style:font-name-complex="Calibri"/>
    </style:style>
    <style:style style:name="P267" style:parent-style-name="Normalny" style:master-page-name="MP1" style:family="paragraph">
      <style:paragraph-properties fo:break-before="page"/>
      <style:text-properties style:font-name="Calibri" style:font-name-complex="Calibri"/>
    </style:style>
    <style:style style:name="S2" style:family="section">
      <style:section-properties fo:margin-left="-0.0388in" fo:margin-right="-0.0388in" style:writing-mode="lr-tb"/>
    </style:style>
    <style:style style:name="P268" style:parent-style-name="Nagłówek4" style:family="paragraph">
      <style:paragraph-properties fo:text-align="end" fo:margin-top="0in"/>
      <style:text-properties style:font-name="Calibri" style:font-name-complex="Calibri" style:font-style-complex="normal" style:use-window-font-color="true" fo:font-size="9pt" style:font-size-asian="9pt" style:font-size-complex="9pt"/>
    </style:style>
    <style:style style:name="P269" style:parent-style-name="Nagłówek4" style:family="paragraph">
      <style:paragraph-properties fo:text-align="center"/>
      <style:text-properties style:font-name="Calibri" style:font-name-complex="Calibri" style:font-style-complex="normal" fo:font-size="9pt" style:font-size-asian="9pt" style:font-size-complex="9pt"/>
    </style:style>
    <style:style style:name="TableColumn271" style:family="table-column">
      <style:table-column-properties style:column-width="4.7055in"/>
    </style:style>
    <style:style style:name="Table270" style:family="table">
      <style:table-properties style:width="4.7055in" fo:margin-left="0in" table:align="center"/>
    </style:style>
    <style:style style:name="TableRow272" style:family="table-row">
      <style:table-row-properties style:min-row-height="0.2868in"/>
    </style:style>
    <style:style style:name="TableCell27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27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7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8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28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8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8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87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8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8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90" style:parent-style-name="Akapitzlistą" style:family="paragraph">
      <style:paragraph-properties fo:line-height="115%" fo:margin-left="0.2479in" fo:text-indent="-0.2479in">
        <style:tab-stops/>
      </style:paragraph-properties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92" style:parent-style-name="Normalny" style:family="paragraph">
      <style:paragraph-properties fo:text-align="justify" fo:line-height="112%"/>
    </style:style>
    <style:style style:name="T2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6" style:parent-style-name="Normalny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0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0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0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0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05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06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07" style:parent-style-name="Akapitzlistą1" style:family="paragraph">
      <style:paragraph-properties fo:margin-bottom="0in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08" style:parent-style-name="Normalny" style:family="paragraph">
      <style:paragraph-properties fo:text-align="justify" fo:line-height="112%"/>
      <style:text-properties style:font-name="Calibri" style:font-name-complex="Calibri" fo:font-size="9pt" style:font-size-asian="9pt" style:font-size-complex="9pt"/>
    </style:style>
    <style:style style:name="P309" style:parent-style-name="Normalny" style:family="paragraph">
      <style:paragraph-properties fo:text-align="justify" fo:line-height="112%"/>
    </style:style>
    <style:style style:name="T3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12" style:parent-style-name="Normalny" style:family="paragraph">
      <style:paragraph-properties fo:text-align="justify" fo:line-height="112%"/>
    </style:style>
    <style:style style:name="T3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15" style:parent-style-name="Normalny" style:family="paragraph">
      <style:paragraph-properties fo:text-align="justify" fo:line-height="112%"/>
    </style:style>
    <style:style style:name="T3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18" style:parent-style-name="Normalny" style:family="paragraph">
      <style:paragraph-properties fo:text-align="justify" fo:line-height="112%" fo:margin-left="0.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9" style:parent-style-name="Normalny" style:family="paragraph">
      <style:paragraph-properties fo:text-align="justify" fo:line-height="112%" fo:margin-left="0.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0" style:parent-style-name="Akapitzlistą1" style:family="paragraph">
      <style:paragraph-properties fo:margin-bottom="0in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2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0" style:parent-style-name="Normalny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331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2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3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3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35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36" style:parent-style-name="Normalny" style:family="paragraph">
      <style:paragraph-properties fo:text-align="justify" fo:line-height="115%"/>
      <style:text-properties style:font-name="Calibri" style:font-name-complex="Calibri" fo:font-size="9pt" style:font-size-asian="9pt" style:font-size-complex="9pt"/>
    </style:style>
    <style:style style:name="P337" style:parent-style-name="Normalny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338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9" style:parent-style-name="Normalny" style:family="paragraph">
      <style:paragraph-properties fo:text-align="justify"/>
    </style:style>
    <style:style style:name="T34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46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47" style:parent-style-name="Normalny" style:master-page-name="MP3" style:family="paragraph">
      <style:paragraph-properties fo:break-before="page"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olumn349" style:family="table-column">
      <style:table-column-properties style:column-width="4.7055in"/>
    </style:style>
    <style:style style:name="Table348" style:family="table">
      <style:table-properties style:width="4.7055in" fo:margin-left="0in" table:align="center"/>
    </style:style>
    <style:style style:name="TableRow350" style:family="table-row">
      <style:table-row-properties style:min-row-height="0.2868in"/>
    </style:style>
    <style:style style:name="TableCell35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53" style:parent-style-name="Akapitzlistą" style:family="paragraph">
      <style:paragraph-properties fo:margin-left="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54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55" style:parent-style-name="Akapitzlistą" style:family="paragraph">
      <style:paragraph-properties fo:text-align="justify" fo:line-height="112%"/>
      <style:text-properties style:font-name="Calibri" style:font-name-complex="Calibri" fo:font-size="9pt" style:font-size-asian="9pt" style:font-size-complex="9pt"/>
    </style:style>
    <style:style style:name="P356" style:parent-style-name="Akapitzlistą" style:family="paragraph">
      <style:paragraph-properties fo:text-align="justify" fo:line-height="112%"/>
      <style:text-properties style:font-name="Calibri" style:font-name-complex="Calibri" fo:font-size="9pt" style:font-size-asian="9pt" style:font-size-complex="9pt"/>
    </style:style>
    <style:style style:name="P357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name="P358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59" style:parent-style-name="Normalny" style:family="paragraph">
      <style:paragraph-properties fo:text-align="justify"/>
    </style:style>
    <style:style style:name="T36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67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name="P368" style:parent-style-name="Akapitzlistą" style:family="paragraph">
      <style:paragraph-properties fo:margin-left="0.2479in" fo:text-indent="-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69" style:parent-style-name="Akapitzlistą" style:family="paragraph">
      <style:paragraph-properties fo:text-align="justify" fo:line-height="112%"/>
    </style:style>
    <style:style style:name="T3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73" style:parent-style-name="Normalny" style:family="paragraph">
      <style:paragraph-properties fo:margin-left="0.2479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4" style:parent-style-name="Normalny" style:family="paragraph">
      <style:paragraph-properties fo:margin-left="0.2479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5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6" style:parent-style-name="Normalny" style:family="paragraph">
      <style:paragraph-properties fo:text-align="justify"/>
    </style:style>
    <style:style style:name="T37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83" style:parent-style-name="Akapitzlistą" style:family="paragraph">
      <style:paragraph-properties fo:text-align="justify" fo:line-height="112%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4" style:parent-style-name="Akapitzlistą" style:family="paragraph">
      <style:paragraph-properties fo:text-align="justify" fo:line-height="112%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5" style:parent-style-name="Akapitzlistą" style:family="paragraph">
      <style:paragraph-properties fo:text-align="justify" fo:line-height="112%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6" style:parent-style-name="Akapitzlistą" style:family="paragraph">
      <style:paragraph-properties fo:margin-left="0.2479in" fo:text-indent="-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87" style:parent-style-name="Akapitzlistą" style:family="paragraph">
      <style:paragraph-properties fo:text-align="justify" fo:line-height="112%"/>
    </style:style>
    <style:style style:name="T3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olumn392" style:family="table-column">
      <style:table-column-properties style:column-width="0.4048in" style:use-optimal-column-width="false"/>
    </style:style>
    <style:style style:name="TableColumn393" style:family="table-column">
      <style:table-column-properties style:column-width="2.6576in" style:use-optimal-column-width="false"/>
    </style:style>
    <style:style style:name="TableColumn394" style:family="table-column">
      <style:table-column-properties style:column-width="3.1347in" style:use-optimal-column-width="false"/>
    </style:style>
    <style:style style:name="Table391" style:family="table">
      <style:table-properties style:width="6.1972in" fo:margin-left="0.3597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430" style:parent-style-name="Akapitzlistą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31" style:parent-style-name="Akapitzlistą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32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33" style:parent-style-name="Normalny" style:family="paragraph">
      <style:paragraph-properties fo:text-align="justify"/>
    </style:style>
    <style:style style:name="T43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3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3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3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3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3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40" style:parent-style-name="Akapitzlistą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1" style:parent-style-name="Akapitzlistą" style:family="paragraph">
      <style:paragraph-properties fo:margin-left="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442" style:parent-style-name="Akapitzlistą" style:family="paragraph">
      <style:paragraph-properties fo:margin-left="0.2479in" fo:text-indent="-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443" style:parent-style-name="Normalny" style:family="paragraph">
      <style:paragraph-properties fo:text-align="justify" fo:line-height="112%"/>
      <style:text-properties style:font-name="Calibri" style:font-name-complex="Calibri" fo:font-size="9pt" style:font-size-asian="9pt" style:font-size-complex="9pt"/>
    </style:style>
    <style:style style:name="P444" style:parent-style-name="Normalny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445" style:parent-style-name="Normalny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446" style:parent-style-name="Normalny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47" style:parent-style-name="Normalny" style:family="paragraph">
      <style:paragraph-properties fo:text-align="justify"/>
    </style:style>
    <style:style style:name="T44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44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45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45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52" style:parent-style-name="Normalny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53" style:parent-style-name="Nagłówek4" style:master-page-name="MP4" style:family="paragraph">
      <style:paragraph-properties fo:break-before="page" fo:text-align="end" fo:margin-top="0in"/>
    </style:style>
    <style:style style:name="T454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455" style:parent-style-name="Domyślnaczcionkaakapitu" style:family="text">
      <style:text-properties style:font-name="Calibri" style:font-name-complex="Calibri" style:font-style-complex="normal" style:use-window-font-color="true" fo:font-size="10pt" style:font-size-asian="10pt" style:font-size-complex="10pt"/>
    </style:style>
    <style:style style:name="P4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458" style:family="table-column">
      <style:table-column-properties style:column-width="4.2145in"/>
    </style:style>
    <style:style style:name="Table457" style:family="table">
      <style:table-properties style:width="4.2145in" fo:margin-left="0in" table:align="center"/>
    </style:style>
    <style:style style:name="TableRow459" style:family="table-row">
      <style:table-row-properties style:min-row-height="0.3055in"/>
    </style:style>
    <style:style style:name="TableCell4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3" style:parent-style-name="Odwołanieprzypisudolneg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465" style:parent-style-name="Normalny" style:family="paragraph">
      <style:paragraph-properties fo:line-height="150%" fo:text-indent="0.4923in"/>
      <style:text-properties style:font-name="Calibri" style:font-name-complex="Calibri" fo:font-size="10pt" style:font-size-asian="10pt" style:font-size-complex="10pt"/>
    </style:style>
    <style:style style:name="P466" style:parent-style-name="Normalny" style:family="paragraph">
      <style:paragraph-properties fo:text-align="justify"/>
    </style:style>
    <style:style style:name="T4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4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7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79" style:parent-style-name="Normalny" style:family="paragraph">
      <style:paragraph-properties fo:text-align="center" style:line-height-at-least="0.18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0" style:parent-style-name="Normalny" style:family="paragraph">
      <style:paragraph-properties fo:text-align="justify" fo:line-height="115%"/>
    </style:style>
    <style:style style:name="T48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84" style:parent-style-name="Tekstpodstawowy2" style:family="paragraph">
      <style:text-properties style:font-name="Calibri" style:font-name-complex="Calibri" fo:font-style="normal" style:font-style-asian="normal" fo:font-size="9pt" style:font-size-asian="9pt" style:font-size-complex="9pt"/>
    </style:style>
    <style:style style:name="TableColumn486" style:family="table-column">
      <style:table-column-properties style:column-width="0.3034in"/>
    </style:style>
    <style:style style:name="TableColumn487" style:family="table-column">
      <style:table-column-properties style:column-width="1.5354in"/>
    </style:style>
    <style:style style:name="TableColumn488" style:family="table-column">
      <style:table-column-properties style:column-width="2.1666in"/>
    </style:style>
    <style:style style:name="TableColumn489" style:family="table-column">
      <style:table-column-properties style:column-width="1.2645in"/>
    </style:style>
    <style:style style:name="TableColumn490" style:family="table-column">
      <style:table-column-properties style:column-width="1.4784in"/>
    </style:style>
    <style:style style:name="Table485" style:family="table">
      <style:table-properties style:width="6.7486in" fo:margin-left="0.0944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500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P523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P535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P548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P561" style:parent-style-name="Normalny" style:family="paragraph">
      <style:paragraph-properties fo:text-align="center" fo:margin-top="0.0416in" fo:margin-bottom="0.083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565" style:parent-style-name="Normalny" style:family="paragraph">
      <style:paragraph-properties fo:text-align="justify"/>
    </style:style>
    <style:style style:name="T56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567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568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569" style:parent-style-name="Normalny" style:family="paragraph">
      <style:paragraph-properties fo:text-align="justify"/>
    </style:style>
    <style:style style:name="T5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71" style:parent-style-name="Nagłówek" style:family="paragraph">
      <style:text-properties style:font-name="Calibri" style:font-name-complex="Calibri" fo:font-weight="bold" style:font-weight-asian="bold" style:font-weight-complex="bold"/>
    </style:style>
    <style:style style:name="P572" style:parent-style-name="Nagłówek" style:family="paragraph">
      <style:text-properties style:font-name="Calibri" style:font-name-complex="Calibri" fo:font-weight="bold" style:font-weight-asian="bold" style:font-weight-complex="bold"/>
    </style:style>
    <style:style style:name="P573" style:parent-style-name="Normalny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574" style:parent-style-name="Normalny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575" style:parent-style-name="Nagłówek4" style:master-page-name="MP5" style:family="paragraph">
      <style:paragraph-properties fo:break-before="page" fo:text-align="end" fo:margin-top="0in"/>
    </style:style>
    <style:style style:name="T576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577" style:parent-style-name="Domyślnaczcionkaakapitu" style:family="text">
      <style:text-properties style:font-name="Calibri" style:font-name-complex="Calibri" style:font-style-complex="normal" style:use-window-font-color="true" fo:font-size="9pt" style:font-size-asian="9pt" style:font-size-complex="9pt"/>
    </style:style>
    <style:style style:name="P578" style:parent-style-name="Normalny" style:family="paragraph">
      <style:text-properties style:font-name="Calibri" style:font-name-complex="Calibri"/>
    </style:style>
    <style:style style:name="TableColumn580" style:family="table-column">
      <style:table-column-properties style:column-width="4.2145in"/>
    </style:style>
    <style:style style:name="Table579" style:family="table">
      <style:table-properties style:width="4.2145in" fo:margin-left="0in" table:align="center"/>
    </style:style>
    <style:style style:name="TableRow581" style:family="table-row">
      <style:table-row-properties style:min-row-height="0.3055in"/>
    </style:style>
    <style:style style:name="TableCell58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5" style:parent-style-name="Odwołanieprzypisudolneg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587" style:parent-style-name="Normalny" style:family="paragraph">
      <style:paragraph-properties fo:line-height="150%" fo:text-indent="0.4923in"/>
      <style:text-properties style:font-name="Calibri" style:font-name-complex="Calibri" fo:font-size="10pt" style:font-size-asian="10pt" style:font-size-complex="10pt"/>
    </style:style>
    <style:style style:name="P588" style:parent-style-name="Normalny" style:family="paragraph">
      <style:paragraph-properties fo:text-align="justify"/>
    </style:style>
    <style:style style:name="T5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9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00" style:parent-style-name="Normalny" style:family="paragraph">
      <style:paragraph-properties fo:text-align="center" style:line-height-at-least="0.18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1" style:parent-style-name="Tekstpodstawowy" style:family="paragraph">
      <style:text-properties style:font-name="Calibri" style:font-name-complex="Calibri" fo:font-size="9pt" style:font-size-asian="9pt" style:font-size-complex="9pt"/>
    </style:style>
    <style:style style:name="P602" style:parent-style-name="Tekstpodstawow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604" style:family="table-column">
      <style:table-column-properties style:column-width="0.4472in"/>
    </style:style>
    <style:style style:name="TableColumn605" style:family="table-column">
      <style:table-column-properties style:column-width="2.2541in"/>
    </style:style>
    <style:style style:name="TableColumn606" style:family="table-column">
      <style:table-column-properties style:column-width="1.9486in"/>
    </style:style>
    <style:style style:name="TableColumn607" style:family="table-column">
      <style:table-column-properties style:column-width="2.1152in"/>
    </style:style>
    <style:style style:name="Table603" style:family="table">
      <style:table-properties style:width="6.7652in" fo:margin-left="0in" table:align="center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1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1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17" style:family="table-row">
      <style:table-row-properties style:row-height="0.1972in"/>
    </style:style>
    <style:style style:name="TableCell6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1" style:parent-style-name="Normalny" style:family="paragraph">
      <style:paragraph-properties>
        <style:tab-stops>
          <style:tab-stop style:type="left" style:position="1.6666in"/>
          <style:tab-stop style:type="center" style:position="1.822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626" style:family="table-row">
      <style:table-row-properties style:min-row-height="0.3131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/>
    </style:style>
    <style:style style:name="T6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636" style:family="table-row">
      <style:table-row-properties style:min-row-height="0.367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45" style:parent-style-name="Tekstpodstawowy" style:family="paragraph">
      <style:text-properties style:font-name="Calibri" style:font-name-complex="Calibri" fo:font-size="9pt" style:font-size-asian="9pt" style:font-size-complex="9pt"/>
    </style:style>
    <style:style style:name="P646" style:parent-style-name="Tekstpodstawow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648" style:family="table-column">
      <style:table-column-properties style:column-width="0.3722in"/>
    </style:style>
    <style:style style:name="TableColumn649" style:family="table-column">
      <style:table-column-properties style:column-width="2.2951in"/>
    </style:style>
    <style:style style:name="TableColumn650" style:family="table-column">
      <style:table-column-properties style:column-width="0.9979in"/>
    </style:style>
    <style:style style:name="TableColumn651" style:family="table-column">
      <style:table-column-properties style:column-width="1.009in"/>
    </style:style>
    <style:style style:name="TableColumn652" style:family="table-column">
      <style:table-column-properties style:column-width="2.0909in"/>
    </style:style>
    <style:style style:name="Table647" style:family="table">
      <style:table-properties style:width="6.7652in" fo:margin-left="0in" table:align="center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5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5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6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64" style:family="table-row">
      <style:table-row-properties style:row-height="0.1972in"/>
    </style:style>
    <style:style style:name="TableCell6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8" style:parent-style-name="Normalny" style:family="paragraph">
      <style:paragraph-properties>
        <style:tab-stops>
          <style:tab-stop style:type="left" style:position="1.6666in"/>
          <style:tab-stop style:type="center" style:position="1.822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2" style:parent-style-name="Normalny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Cell6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675" style:family="table-row">
      <style:table-row-properties style:min-row-height="0.3131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/>
    </style:style>
    <style:style style:name="T6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87" style:parent-style-name="Normalny" style:family="paragraph">
      <style:paragraph-properties fo:line-height="150%" fo:margin-left="0.7875in" fo:text-indent="-0.7875in">
        <style:tab-stops>
          <style:tab-stop style:type="center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688" style:parent-style-name="Normalny" style:family="paragraph">
      <style:paragraph-properties fo:text-align="justify">
        <style:tab-stops>
          <style:tab-stop style:type="center" style:position="0.7875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89" style:parent-style-name="Tekstpodstawowy" style:family="paragraph">
      <style:paragraph-properties fo:widows="0" fo:orphans="0" fo:line-height="112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91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92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93" style:parent-style-name="Nagłówek" style:family="paragraph">
      <style:text-properties style:font-name="Calibri" style:font-name-complex="Calibri" fo:font-weight="bold" style:font-weight-asian="bold" style:font-weight-complex="bold"/>
    </style:style>
    <style:style style:name="P694" style:parent-style-name="Normalny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695" style:parent-style-name="Normalny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696" style:parent-style-name="Normalny" style:master-page-name="MP6" style:family="paragraph">
      <style:paragraph-properties fo:break-before="page"/>
    </style:style>
  </office:automatic-styles>
  <office:body>
    <office:text text:use-soft-page-breaks="true">
      <text:h text:style-name="P1" text:outline-level="4"><text:bookmark-start text:name="_Toc347383113"/><text:bookmark-start text:name="_Toc366768180"/><text:bookmark-start text:name="_Toc426635810"/><text:bookmark-start text:name="_Toc55692187"/>Załącznik nr 1 do IWZ - formularz ofert<text:bookmark-end text:name="_Toc347383113"/><text:bookmark-end text:name="_Toc366768180"/><text:bookmark-end text:name="_Toc426635810"/>owy<text:bookmark-end text:name="_Toc55692187"/><text:s/></text:h>
      <text:h text:style-name="P2" text:outline-level="4"><text:tab/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FORMULARZ OFERTOWY<text:s/></text:p>
          </table:table-cell>
        </table:table-row>
      </table:table>
      <text:p text:style-name="P8"/>
      <text:p text:style-name="P9">DANE WYKONAWCY</text:p>
      <text:p text:style-name="P10">(Wykonawców - w przypadku oferty wspólnej, ze wskazaniem pełnomocnika)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text:s/></text:p>
          </table:table-cell>
          <table:table-cell table:style-name="TableCell17">
            <text:p text:style-name="P18"><text:span text:style-name="T19">Osoba upoważniona do reprezentacji Wykonawcy/ów i podpisująca ofertę:<text:s/></text:span><text:span text:style-name="T20">.........................</text:span></text:p>
            <text:p text:style-name="P21"><text:span text:style-name="T22">Pełna nazwa:</text:span><text:span text:style-name="T23"><text:s/>........................................................................</text:span></text:p>
            <text:p text:style-name="P24"><text:span text:style-name="T25">Adres ulica</text:span><text:span text:style-name="T26">..........................</text:span><text:span text:style-name="T27"><text:s/>kod</text:span><text:span text:style-name="T28">...........</text:span><text:span text:style-name="T29"><text:s/>miejscowość<text:s/></text:span><text:span text:style-name="T30">....................</text:span></text:p>
            <text:p text:style-name="P31"><text:span text:style-name="T32">Numer</text:span><text:span text:style-name="T33"><text:s/>NIP</text:span><text:span text:style-name="T34">..................</text:span><text:span text:style-name="T35">numer</text:span><text:span text:style-name="T36"><text:s/>REGON</text:span><text:span text:style-name="T37">................. KRS...................</text:span></text:p>
            <text:p text:style-name="P38">Adres do korespondencji, jeżeli jest inny niż siedziba Wykonawcy:</text:p>
            <text:p text:style-name="P39"><text:span text:style-name="T40">ulica</text:span><text:span text:style-name="T41">..........................</text:span><text:span text:style-name="T42"><text:s/>kod</text:span><text:span text:style-name="T43">...........</text:span><text:span text:style-name="T44"><text:s/>miejscowość<text:s/></text:span><text:span text:style-name="T45">....................</text:span></text:p>
            <text:p text:style-name="P46">Adres poczty elektronicznej i numer faksu, na który zamawiający ma przesyłać korespondencję związaną z przedmiotowym postępowaniem:</text:p>
            <text:p text:style-name="P47"><text:span text:style-name="T48">tel.:</text:span><text:span text:style-name="T49"><text:s/>.......................</text:span><text:span text:style-name="T50">fax:</text:span><text:span text:style-name="T51"><text:s/>....................<text:s/></text:span><text:span text:style-name="T52">e-mail</text:span><text:span text:style-name="T53">....................</text:span></text:p>
          </table:table-cell>
        </table:table-row>
        <table:table-row table:style-name="TableRow54">
          <table:table-cell table:style-name="TableCell55">
            <text:p text:style-name="P56">2.<text:s/></text:p>
          </table:table-cell>
          <table:table-cell table:style-name="TableCell57">
            <text:p text:style-name="P58"><text:span text:style-name="T59">Pełna nazwa:</text:span><text:span text:style-name="T60"><text:s/>........................................................................</text:span></text:p>
            <text:p text:style-name="P61"><text:span text:style-name="T62">Adres ulica</text:span><text:span text:style-name="T63">..........................</text:span><text:span text:style-name="T64"><text:s/>kod</text:span><text:span text:style-name="T65">................</text:span><text:span text:style-name="T66"><text:s/>miejscowość<text:s/></text:span><text:span text:style-name="T67">....................</text:span></text:p>
            <text:p text:style-name="P68"><text:span text:style-name="T69">tel.:</text:span><text:span text:style-name="T70"><text:s/>.......................</text:span><text:span text:style-name="T71">numer</text:span><text:span text:style-name="T72"><text:s/>NIP</text:span><text:span text:style-name="T73">..................</text:span><text:span text:style-name="T74">numer</text:span><text:span text:style-name="T75"><text:s/>REGON</text:span><text:span text:style-name="T76">.................</text:span></text:p>
            <text:p text:style-name="P77"><text:span text:style-name="T78">fax:</text:span><text:span text:style-name="T79"><text:s/>....................<text:s/></text:span><text:span text:style-name="T80">e-mail</text:span><text:span text:style-name="T81">....................</text:span></text:p>
          </table:table-cell>
        </table:table-row>
      </table:table>
      <text:p text:style-name="P82"/>
      <text:p text:style-name="P83"><text:span text:style-name="T84">Przystępując do postępowania prowadzonego w trybie art.138o ustawy Pzp w sprawie udzielenia zamówienia publicznego pn.:<text:s/></text:span><text:span text:style-name="T85">„</text:span><text:span text:style-name="T86">Przygotowywanie i dostarczanie posiłków do szkół z terenu gminy Iława w roku 202</text:span><text:span text:style-name="T87">1</text:span><text:span text:style-name="T88">”. Postępowanie znak: GOPS.ZP.262.3.2020,<text:s/></text:span><text:span text:style-name="T89">składam(y) niniejszą ofertę:</text:span></text:p>
      <text:p text:style-name="P90"/>
      <text:list text:style-name="LFO2" text:continue-numbering="true">
        <text:list-item>
          <text:p text:style-name="P91"><text:span text:style-name="T92">Oferuję wykonanie<text:s/></text:span><text:span text:style-name="T93">zamówienia zgodnie z opisem przedmiotu zamówienia i na warunkach płatności określonych w IWZ za cenę brutto: ....................................................... w tym należny podatek VAT.<text:s/></text:span></text:p>
        </text:list-item>
      </text:list>
      <text:p text:style-name="P94">Słownie brutto: ....................................................................................................... zgodnie z poniższą tabelą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p.</text:p>
          </table:table-cell>
          <table:table-cell table:style-name="TableCell106">
            <text:p text:style-name="P107">Przedmiot zamówienia</text:p>
          </table:table-cell>
          <table:table-cell table:style-name="TableCell108">
            <text:p text:style-name="P109">Cena jednostkowa netto zł</text:p>
          </table:table-cell>
          <table:table-cell table:style-name="TableCell110">
            <text:p text:style-name="P111">VAT %</text:p>
          </table:table-cell>
          <table:table-cell table:style-name="TableCell112">
            <text:p text:style-name="P113">Cena jednostkowa brutto</text:p>
            <text:p text:style-name="P114">zł</text:p>
          </table:table-cell>
          <table:table-cell table:style-name="TableCell115">
            <text:p text:style-name="P116">Szacowna Ilość posiłków (rocznie)</text:p>
          </table:table-cell>
          <table:table-cell table:style-name="TableCell117">
            <text:p text:style-name="P118">Wartość brutto zamówienia zł (5x6)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</table:table-row>
        <table:table-row table:style-name="TableRow134">
          <table:table-cell table:style-name="TableCell135">
            <text:list text:style-name="LFO8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Default"><text:span text:style-name="T138">Przygotowywanie</text:span><text:span text:style-name="T139"><text:line-break/><text:s/>i dostarczanie posiłków dwudaniowych plus kompot lub sok zgodnie<text:s/></text:span><text:span text:style-name="T140"><text:line-break/>z opisem w IWZ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22</text:span><text:span text:style-name="T150"><text:s/>08</text:span><text:span text:style-name="T151">0</text:span>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list text:style-name="LFO2" text:continue-numbering="true">
        <text:list-item>
          <text:p text:style-name="P156"><text:span text:style-name="T157">Oświadczamy, że posiłki będą przygotowywane pod adresem...................................................................</text:span><text:span text:style-name="T158"><text:s/>(wpisać adres)</text:span><text:span text:style-name="T159"><text:note text:note-class="footnote" text:id="_ftn0"><text:note-citation>1</text:note-citation><text:note-body><text:p text:style-name="Tekstprzypisudolnego"><text:span text:style-name="T160"><text:s/></text:span><text:span text:style-name="T161">W przypadku niepodania przez Wykonawcę w<text:s/></text:span><text:span text:style-name="T162">pkt 2</text:span><text:span text:style-name="T163"><text:s/>Formularza Ofertowego (Załącznik nr 1) odległości dowozu posiłków w km od miejsca przygotowywania posiłków do siedziby</text:span><text:span text:style-name="T164"><text:s/>poszczególnych szkół lub adresu miejsca przygotowywania posiłków<text:s/></text:span><text:span text:style-name="T165">zamawiający przyzna 0,00 punktów w poszczególnym podkryterium<text:s/></text:span><text:span text:style-name="T166">DZ1, DZ2, DZ3, DZ4</text:span></text:p></text:note-body></text:note></text:span><text:span text:style-name="T167">. O</text:span><text:span text:style-name="T168">dległość dowozu posiłków w km od miejsca przygotowywania posiłków do siedziby poszczególnych szkół przy założeniu poruszania się najkrótszą możliwą trasą po drogach o nawierzchni asfaltowej (zgodnie z serwisem internetowym google maps) wynos</text:span><text:span text:style-name="T169">i</text:span><text:span text:style-name="T170">: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71">Szkoła Podstawowa Gromoty<text:s/><text:tab/><text:tab/>- ..................................................km</text:p>
                </text:list-item>
                <text:list-item>
                  <text:p text:style-name="P172">Szkoła Podstawowa Franciszkowo<text:s text:c="3"/><text:tab/>- ..................................................km,<text:s/></text:p>
                </text:list-item>
                <text:list-item>
                  <text:p text:style-name="P173">Szkoła Podstawowa Wikielec<text:s/><text:tab/><text:tab/>- ..................................................km<text:s/></text:p>
                </text:list-item>
                <text:list-item>
                  <text:p text:style-name="P174">Szkoła Podstawowa Laseczno<text:s/><text:tab/><text:tab/>- ..................................................km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75">Oświadczamy, że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76"><text:bookmark-start text:name="_Hlk24484364"/><text:soft-page-break/>Zapoznałem(liśmy) się z istotnymi warunkami zamówienia oraz zdobyłem(liśmy) konieczne informacje potrzebne do właściwego wykonania zamówienia,<text:s/></text:p>
                </text:list-item>
                <text:list-item>
                  <text:p text:style-name="P177">Jestem(śmy) związani niniejszą ofertą przez okres 30 dni od upływu terminu składania ofert,</text:p>
                </text:list-item>
                <text:list-item>
                  <text:p text:style-name="P178">zawarty w istotnych warunkach zamówienia wzór umowy został przeze mnie (nas) zaakceptowany bez zastrzeżeń i zobowiązuję(emy) się, w przypadku wybrania mojej (naszej) oferty do zawarcia umowy na warunkach określonych w IWZ oraz w miejscu i terminie wyznaczonym przez zamawiającego.</text:p>
                </text:list-item>
                <text:list-item>
                  <text:p text:style-name="P179">nie wykonywałem(liśmy) żadnych czynności związanych z przygotowaniem niniejszego postępowania<text:s/><text:line-break/>o udzielenie zamówienia publicznego, a w celu sporządzenia oferty nie posługiwałem(liśmy) się osobami uczestniczącymi w dokonaniu tych czynności,<text:s/></text:p>
                </text:list-item>
                <text:list-item>
                  <text:p text:style-name="P180">uwzględniłem(liśmy) zmiany i dodatkowe ustalenia wynikłe w trakcie procedury przetargowej stanowiące integralną część IWZ, wyszczególnione we wszystkich umieszczonych na stronie internetowej pismach Zamawiającego<text:bookmark-end text:name="_Hlk24484364"/>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81">Nazwisko(a) i imię(ona) osoby(ób) odpowiedzialnej za realizację zamówienia i kontakt ze strony Wykonawcy ..........................................................................................................................................</text:p>
        </text:list-item>
        <text:list-item>
          <text:p text:style-name="P182"><text:span text:style-name="T183">Następujące części zamówienia zamierzamy zlecić podwykonawcom</text:span><text:span text:style-name="T184">:<text:s/>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p.</text:p>
          </table:table-cell>
          <table:table-cell table:style-name="TableCell193">
            <text:p text:style-name="P194">Nazwa i adres podwykonawcy</text:p>
            <text:p text:style-name="P195">(o ile jest to wiadome)</text:p>
          </table:table-cell>
          <table:table-cell table:style-name="TableCell196">
            <text:p text:style-name="P197"><text:span text:style-name="T198">Część zamówienia, której wykonanie zostanie powierzone podwykonawcom</text:span></text:p>
          </table:table-cell>
          <table:table-cell table:style-name="TableCell199">
            <text:p text:style-name="P200">% wartość<text:s/></text:p>
            <text:p text:style-name="P201">części zamówienia, której wykonanie zostanie powierzone podwykonawcom</text:p>
            <text:p text:style-name="P202">(kolumna fakultatywna - Wykonawca nie musi jej wypełniać)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list text:style-name="LFO2" text:continue-numbering="true">
        <text:list-item>
          <text:p text:style-name="P222">Oświadczamy, że Wykonawca, którego reprezentujemy jest:</text:p>
        </text:list-item>
      </text:list>
      <text:p text:style-name="P223"><text:span text:style-name="T224"><text:s/>mikro przedsiębiorcą<text:s/></text:span><text:span text:style-name="T225">(podmiot nie będący żadnym z poniższych)</text:span></text:p>
      <text:p text:style-name="P226"/>
      <text:p text:style-name="P227"><text:span text:style-name="T228"><text:s/>małym przedsiębiorcą<text:s/></text:span><text:span text:style-name="T229">(małe przedsiębiorstwo definiuje się jako przedsiębiorstwo, które zatrudnia mniej niż 50 pracowników i którego roczny obrót lub roczna suma bilansowa nie przekracza 10 milionów EUR)</text:span></text:p>
      <text:p text:style-name="P230"><text:span text:style-name="T231"><text:s/>średnim przedsiębiorcą<text:s/></text:span><text:span text:style-name="T232">(średnie przedsiębiorstwo definiuje się jako przedsiębiorstwo, które zatrudnia mniej niż 250 pracowników i którego roczny obrót nie przekracza 50 milionów lub roczna suma bilansowa nie przekracza 43 milionów EUR)</text:span></text:p>
      <text:p text:style-name="P233"><text:span text:style-name="T234"><text:s/>dużym przedsiębiorstwem</text:span></text:p>
      <text:p text:style-name="P235"/>
      <text:list text:style-name="LFO2" text:continue-numbering="true">
        <text:list-item>
          <text:p text:style-name="P236"><text:span text:style-name="T237">Oświadczamy, że oferta nie zawiera/ zawiera (</text:span><text:span text:style-name="T238">niepotrzebne skreślić</text:span><text:span text:style-name="T239">) informacji stanowiących tajemnicę przedsiębiorstwa w rozumieniu przepisów o zwalczaniu nieuczciwej konkurencji. Informacje takie zawarte są w następujących dokumentach: .................................................................................</text:span></text:p>
        </text:list-item>
        <text:list-item>
          <text:p text:style-name="P240"><text:span text:style-name="T241">Oświadczam(y) że<text:s/></text:span><text:span text:style-name="T242">wypełniłem (śmy) obowiązki informacyjne przewidziane w art. 13 lub art. 14 RODO</text:span><text:span text:style-name="T243"><text:note text:note-class="footnote" text:id="_ftn1"><text:note-citation>2</text:note-citation><text:note-body><text:p text:style-name="Tekstprzypisudolnego"><text:span text:style-name="T2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245">wobec osób fizycznych, od których dane osobowe bezpośrednio lub pośrednio pozyskałem celu ubiegania się o udzielenie zamówienia publicznego w niniejszym postępowaniu.</text:span><text:span text:style-name="T246"><text:note text:note-class="footnote" text:id="_ftn2"><text:note-citation>3</text:note-citation><text:note-body><text:p text:style-name="Tekstprzypisudolnego"><text:span text:style-name="T247">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ci oświadczenia przez jego wykreślenie</text:span><text:span text:style-name="T248">)</text:span></text:p></text:note-body></text:note></text:span></text:p>
        </text:list-item>
        <text:list-item>
          <text:p text:style-name="P249">Na podstawie art. 26 ust. 6 ustawy Pzp informuję, że Zamawiający może samodzielnie pobrać wymagane przez niego dokumenty tj. …………….............…………………………………………………………… (należy podać jakie dokumenty Zamawiający może samodzielnie pobrać np. KRS, CEiDG). Powyższa dokumenty Zamawiający pobiera z ogólnodostępnej i bezpłatnej bazy danych pod adresem internetowy: …………………………….......................... w przypadku Wykonawców mających siedzibę w Polsce:<text:s/></text:p>
        </text:list-item>
      </text:list>
      <text:p text:style-name="P250"><text:a xlink:href="https://ems.ms.gov.pl/krs/wyszukiwaniepodmiotu?t:lb=t" office:target-frame-name="_top" xlink:show="replace"><text:span text:style-name="T251">https://ems.ms.gov.pl/krs/wyszukiwaniepodmiotu?t:lb=t</text:span></text:a><text:span text:style-name="T252">,<text:s/></text:span></text:p>
      <text:p text:style-name="P253"/>
      <text:p text:style-name="P254"><text:a xlink:href="https://prod.ceidg.gov.pl" office:target-frame-name="_top" xlink:show="replace"><text:span text:style-name="T255">https://prod.ceidg.gov.pl</text:span></text:a></text:p>
      <text:p text:style-name="P256"/>
      <text:p text:style-name="P257"><text:span text:style-name="T258">Ofertę składamy na ................................ kolejno ponumerowanych stronach.</text:span></text:p>
      <text:p text:style-name="P259"/>
      <text:p text:style-name="P260"><text:bookmark-start text:name="_Hlk24484862"/><text:soft-page-break/>......................................................................................<text:tab/><text:tab/>........................................</text:p>
      <text:p text:style-name="P261"><text:span text:style-name="T262">(pieczęć i podpis(y) osób uprawnionych<text:s/></text:span><text:span text:style-name="T263"><text:tab/></text:span><text:span text:style-name="T264"><text:tab/><text:s/>(data)</text:span><text:span text:style-name="T265"><text:line-break/>do reprezentacji wykonawcy lub pełnomocnika)</text:span></text:p>
      <text:p text:style-name="P266"><text:bookmark-end text:name="_Hlk24484862"/></text:p>
      <text:p text:style-name="P267"/>
      <text:section text:name="Sect2" text:style-name="S2">
        <text:h text:style-name="P268" text:outline-level="4"><text:bookmark-start text:name="_Toc460228087"/><text:bookmark-start text:name="_Toc475620983"/><text:bookmark-start text:name="_Toc55692188"/><text:bookmark-start text:name="_Toc374434387"/><text:bookmark-start text:name="_Toc377038353"/><text:bookmark-start text:name="_Toc399765319"/><text:bookmark-start text:name="_Toc426635815"/>Załącznik nr 2 do IWZ - oświadczenie o spełnianiu warunków oraz braku podstaw do wykluczenia<text:bookmark-end text:name="_Toc460228087"/><text:bookmark-end text:name="_Toc475620983"/><text:bookmark-end text:name="_Toc55692188"/></text:h>
        <text:h text:style-name="P269" text:outline-level="4"/>
        <table:table table:style-name="Table270">
          <table:table-columns>
            <table:table-column table:style-name="TableColumn271"/>
          </table:table-columns>
          <table:table-row table:style-name="TableRow272">
            <table:table-cell table:style-name="TableCell273">
              <text:p text:style-name="P274">OŚWIADCZENIE SPEŁNIENIA WARUNKÓW UDZIAŁU W POSTĘPOWANIU</text:p>
            </table:table-cell>
          </table:table-row>
        </table:table>
        <text:p text:style-name="P275"/>
        <text:p text:style-name="P276"/>
        <text:p text:style-name="P277"><text:span text:style-name="T278">Przystępując do postępowania prowadzonego w trybie art.138o ustawy Pzp w sprawie udzielenia zamówienia publicznego pn.:<text:s/></text:span><text:span text:style-name="T279">„</text:span><text:span text:style-name="T280">Przygotowywanie i dostarczanie posiłków do szkół z terenu gminy Iława w roku 20</text:span><text:span text:style-name="T281">21</text:span><text:span text:style-name="T282">”. Postępowanie znak: GOPS.ZP.262.3.2020</text:span></text:p>
        <text:p text:style-name="P283"/>
        <text:p text:style-name="P284">działając w imieniu Wykonawcy:</text:p>
        <text:p text:style-name="P285">…………………………………………………………………………………………………………………………</text:p>
        <text:p text:style-name="P286">………………………………………………………………………………………………………………………………………………</text:p>
        <text:p text:style-name="P287">(podać nazwę i adres Wykonawcy)</text:p>
        <text:p text:style-name="P288"/>
        <text:p text:style-name="P289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90"><text:span text:style-name="T291">INFORMACJA DOTYCZĄCA WYKONAWCY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92"><text:span text:style-name="T293">Oświadczam, że spełniam warunki udziału w postępowaniu określone przez zamawiającego<text:s/></text:span><text:span text:style-name="T294">w §V ust. 1 pkt 2) ppkt 2.1) - 2.3)<text:s/></text:span><text:span text:style-name="T295">Istotnych Warunków Zamówienia.</text:span></text:p>
        <text:p text:style-name="P296"/>
        <text:p text:style-name="P297">......................................................................................<text:tab/><text:tab/><text:s/>....................................</text:p>
        <text:p text:style-name="P298"><text:span text:style-name="T299"><text:s/>(podpis(y) osób uprawnionych<text:s/></text:span><text:span text:style-name="T300"><text:tab/></text:span><text:span text:style-name="T301"><text:tab/></text:span><text:span text:style-name="T302"><text:tab/></text:span><text:span text:style-name="T303"><text:tab/><text:s/>(data)</text:span><text:span text:style-name="T304"><text:line-break/>do reprezentacji wykonawcy lub pełnomocnika</text:span></text:p>
        <text:p text:style-name="P305"/>
        <text:p text:style-name="P306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07">INFORMACJA DOTYCZĄCA WYKONACÓW WYSTĘPUJĄCYCH WSPÓLNIE: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08">Oświadczam, że reprezentowani przeze mnie Wykonawcy wspólnie ubiegający się o zamówienie spełniają warunki udziału w postępowaniu w następującym zakresie:</text:p>
        <text:list text:style-name="LFO5" text:continue-numbering="true">
          <text:list-item>
            <text:p text:style-name="P309"><text:span text:style-name="T310">wykonawca ........................................................- warunek określony w<text:s/></text:span><text:span text:style-name="T311">§V ust. 1 pkt 2 ppkt 2.1) IWZ</text:span></text:p>
          </text:list-item>
          <text:list-item>
            <text:p text:style-name="P312"><text:span text:style-name="T313">wykonawca ........................................................- warunek określony w<text:s/></text:span><text:span text:style-name="T314">§V ust. 1 pkt 2 ppkt 2.3.1) IWZ</text:span></text:p>
          </text:list-item>
          <text:list-item>
            <text:p text:style-name="P315"><text:span text:style-name="T316">wykonawca ........................................................- warunek określony w<text:s/></text:span><text:span text:style-name="T317">§V ust. 1 pkt 2 ppkt 2.3.3) IWZ</text:span></text:p>
          </text:list-item>
        </text:list>
        <text:p text:style-name="P318"/>
        <text:p text:style-name="P319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20">INFORMACJA W ZWIĄZKU Z POLEGANIEM NA ZASOBACH INNYCH PODMIOTÓW:<text:s/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Normalny"><text:span text:style-name="T321">Oświadczam, że w celu wykazania spełniania warunków udziału w postępowaniu, określonych przez zamawiającego w</text:span><text:span text:style-name="T322"><text:s/>§V ust. 1 pkt 2) ppkt 2.1) - 2.3)<text:s/></text:span><text:span text:style-name="T323">Istotnych Warunków Zamówienia, polegam na zasobach następującego/ych podmiotu/ów: …………………………………............................................................................................……………………………………. (</text:span><text:span text:style-name="T324">podać pełną nazwę/firmę, adres, także w zależności od podmiotu NIP/PESEL, KRS/CEiDG</text:span><text:span text:style-name="T325">),<text:s/></text:span><text:span text:style-name="T326"><text:line-break/>w następującym zakresie: ………...................................................………………........................................................…………………<text:s/></text:span><text:span text:style-name="T327">(określić odpowiedni zakres dla wskazanego podmiotu zgodnie z zapisem §V ust.</text:span><text:span text:style-name="T328">1 pkt 2) ppkt 2.1) - 2.3) IWZ</text:span><text:span text:style-name="T329">).<text:s/></text:span></text:p>
        <text:p text:style-name="P330"/>
        <text:p text:style-name="P331">......................................................................................<text:tab/><text:tab/>........................................</text:p>
        <text:p text:style-name="P332">(pieczęć i podpis(y) osób uprawnionych<text:s/><text:tab/><text:tab/><text:tab/><text:tab/><text:s/>(data)<text:line-break/>do reprezentacji wykonawcy lub pełnomocnika)</text:p>
        <text:p text:style-name="P333"/>
        <text:p text:style-name="P334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35">OŚWIADCZENIE DOTYCZĄCE PODANYCH INFORMACJI: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36">Oświadczam, że wszystkie informacje podane w powyższych oświadczeniach są aktualne i zgodne z prawdą oraz zostały przedstawione z pełną świadomością konsekwencji wprowadzenia zamawiającego w błąd przy przedstawianiu informacji.</text:p>
        <text:p text:style-name="P337"/>
        <text:p text:style-name="P338">......................................................................................<text:tab/><text:tab/>....................................</text:p>
        <text:p text:style-name="P339"><text:span text:style-name="T340"><text:s/>(podpis(y) osób uprawnionych<text:s/></text:span><text:span text:style-name="T341"><text:tab/></text:span><text:span text:style-name="T342"><text:tab/></text:span><text:span text:style-name="T343"><text:tab/></text:span><text:span text:style-name="T344"><text:tab/><text:s/>(data)</text:span><text:span text:style-name="T345"><text:line-break/>do reprezentacji wykonawcy lub pełnomocnika</text:span></text:p>
        <text:p text:style-name="P346"/>
      </text:section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OŚWIADCZENIE O BRAKU PODSTAW DO WYKLUCZENIA</text:p>
          </table:table-cell>
        </table:table-row>
      </table:table>
      <text:p text:style-name="P35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4">OŚWIADCZENIA DOTYCZĄCE WYKONAWCY: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55">Oświadczam, że nie podlegam wykluczeniu z postępowania na podstawie art. 24 ust 1 pkt 12-22 ustawy Pzp.</text:p>
        </text:list-item>
        <text:list-item>
          <text:p text:style-name="P356">Oświadczam, że nie podlegam wykluczeniu z postępowania na podstawie art. 24 ust. 5 pkt 1) ustawy Pzp.</text:p>
        </text:list-item>
      </text:list>
      <text:p text:style-name="P357"/>
      <text:p text:style-name="P358">......................................................................................<text:tab/><text:tab/><text:s text:c="13"/>....................................</text:p>
      <text:p text:style-name="P359"><text:span text:style-name="T360"><text:s/>(podpis(y) osób uprawnionych<text:s/></text:span><text:span text:style-name="T361"><text:tab/></text:span><text:span text:style-name="T362"><text:tab/></text:span><text:span text:style-name="T363"><text:tab/></text:span><text:span text:style-name="T364"><text:tab/><text:s text:c="5"/>(data)</text:span><text:span text:style-name="T365"><text:line-break/>do reprezentacji wykonawcy lub pełnomocnika</text:span></text:p>
      <text:p text:style-name="P366"/>
      <text:p text:style-name="P36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8">OŚWIADCZENIE O TYM, ŻE WYKONAWCA NIE NALEŻY DO GRUPY KAPITAŁOWEJ: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69"><text:span text:style-name="T370">Oświadczam, że<text:s/></text:span><text:span text:style-name="T371">nie należymy do żadnej grupy kapitałowej</text:span><text:span text:style-name="T372"><text:s/>o której mowa w art. 24 ust. 1 pkt 23) ustawy Prawo zamówień publicznych</text:span></text:p>
        </text:list-item>
      </text:list>
      <text:p text:style-name="P373"/>
      <text:p text:style-name="P374"/>
      <text:p text:style-name="P375">......................................................................................<text:tab/><text:s text:c="33"/><text:tab/>....................................</text:p>
      <text:p text:style-name="P376"><text:span text:style-name="T377"><text:s/>(podpis(y) osób uprawnionych<text:s/></text:span><text:span text:style-name="T378"><text:tab/></text:span><text:span text:style-name="T379"><text:tab/></text:span><text:span text:style-name="T380"><text:tab/></text:span><text:span text:style-name="T381"><text:tab/><text:s text:c="10"/>(data)</text:span><text:span text:style-name="T382"><text:line-break/>do reprezentacji wykonawcy lub pełnomocnika</text:span></text:p>
      <text:p text:style-name="P383"/>
      <text:p text:style-name="P384"/>
      <text:p text:style-name="P38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6">OŚWIADCZENIE O TYM, ŻE WYKONAWCA NALEŻY DO GRUPY KAPITAŁOWEJ: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87"><text:span text:style-name="T388">Oświadczam, że należymy do grupy kapitałowe i<text:s/></text:span><text:span text:style-name="T389">składamy listę podmiotów</text:span><text:span text:style-name="T390">, razem z którymi należymy do tej samej grupy kapitałowej w rozumieniu ustawy z dnia 16 lutego 2007 r. o ochronie konkurencji i konsumentów:</text:span></text:p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Lp.</text:p>
          </table:table-cell>
          <table:table-cell table:style-name="TableCell398">
            <text:p text:style-name="P399">Nazwa podmiotu</text:p>
          </table:table-cell>
          <table:table-cell table:style-name="TableCell400">
            <text:p text:style-name="P401">Adres podmiotu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….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>......................................................................................<text:tab/><text:tab/><text:s text:c="39"/>....................................</text:p>
      <text:p text:style-name="P433"><text:span text:style-name="T434"><text:s/>(podpis(y) osób uprawnionych<text:s/></text:span><text:span text:style-name="T435"><text:tab/></text:span><text:span text:style-name="T436"><text:tab/></text:span><text:span text:style-name="T437"><text:tab/></text:span><text:span text:style-name="T438"><text:tab/><text:s text:c="32"/>(data)</text:span><text:span text:style-name="T439"><text:line-break/>do reprezentacji wykonawcy lub pełnomocnika</text:span></text:p>
      <text:p text:style-name="P440"/>
      <text:p text:style-name="P44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2">OŚWIADCZENIE DOTYCZĄCE PODANYCH INFORMACJI:</text:p>
                    </text:list-item>
                  </text:list>
                </text:list-item>
              </text:list>
            </text:list-item>
          </text:list>
        </text:list-item>
      </text:list>
      <text:p text:style-name="P44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44"/>
      <text:p text:style-name="P445"/>
      <text:p text:style-name="P446">......................................................................................<text:tab/><text:tab/><text:s text:c="78"/>....................................</text:p>
      <text:p text:style-name="P447"><text:span text:style-name="T448"><text:s/>(podpis(y) osób uprawnionych<text:s/></text:span><text:span text:style-name="T449"><text:tab/></text:span><text:span text:style-name="T450"><text:tab/><text:s text:c="108"/>(data)</text:span><text:span text:style-name="T451"><text:line-break/>do reprezentacji wykonawcy lub pełnomocnika</text:span></text:p>
      <text:p text:style-name="P452"/>
      <text:h text:style-name="P453" text:outline-level="4"><text:bookmark-start text:name="_Toc471380575"/><text:bookmark-start text:name="_Toc475620986"/><text:bookmark-start text:name="_Toc55692189"/><text:bookmark-end text:name="_Toc374434387"/><text:bookmark-end text:name="_Toc377038353"/><text:bookmark-end text:name="_Toc399765319"/><text:bookmark-end text:name="_Toc426635815"/><text:soft-page-break/><text:span text:style-name="T454">Załącznik nr 3 do IWZ -<text:s/></text:span><text:bookmark-end text:name="_Toc471380575"/><text:bookmark-end text:name="_Toc475620986"/><text:span text:style-name="T455">wykaz usług</text:span><text:bookmark-end text:name="_Toc55692189"/></text:h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WYKAZ USŁUG</text:span><text:span text:style-name="T463"><text:note text:note-class="footnote" text:id="_ftn3"><text:note-citation>1</text:note-citation><text:note-body><text:p text:style-name="Tekstprzypisudolnego"><text:span text:style-name="T464">Wypełnić adekwatnie do treści warunku określonego w §V ust. 1 pkt 2) pkt 2.3.1) IWZ.</text:span></text:p></text:note-body></text:note></text:span></text:p>
          </table:table-cell>
        </table:table-row>
      </table:table>
      <text:p text:style-name="P465"/>
      <text:p text:style-name="P466"><text:span text:style-name="T467">Przystępując do postępowania prowadzonego w trybie w trybie art.138o ustawy Pzp na<text:s/></text:span><text:span text:style-name="T468">„Przygotowywanie</text:span><text:span text:style-name="T469"><text:line-break/><text:s/>i dostarczanie posiłków do szkół z terenu gminy Iława w roku 20</text:span><text:span text:style-name="T470">21</text:span><text:span text:style-name="T471">”</text:span><text:span text:style-name="T472">. Postępowanie znak:<text:s/></text:span><text:span text:style-name="T473">GOPS.ZP.262.3.2020</text:span></text:p>
      <text:p text:style-name="P474"/>
      <text:p text:style-name="P475">działając w imieniu Wykonawcy:</text:p>
      <text:p text:style-name="P476">………………………………………………………………………………………………………….............................………………</text:p>
      <text:p text:style-name="P477">………………………………………………………………………………………………………………………………………………</text:p>
      <text:p text:style-name="P478">(podać nazwę i adres Wykonawcy)</text:p>
      <text:p text:style-name="P479"/>
      <text:p text:style-name="P480"><text:span text:style-name="T481">Oświadczamy, że w okresie ostatnich 3 lat zrealizowaliśmy / realizujemy poniższe usługi<text:s/></text:span><text:span text:style-name="T482">polegające na przygotowaniu i dostawie gorących posiłków dwudaniowych do punktów zbiorowego żywienia, o wartości usługi min. 80.000,00 zł</text:span><text:span text:style-name="T483">:</text:span></text:p>
      <text:p text:style-name="P484">: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Lp.</text:p>
          </table:table-cell>
          <table:table-cell table:style-name="TableCell494">
            <text:p text:style-name="P495">Przedmiot zamówienia</text:p>
          </table:table-cell>
          <table:table-cell table:style-name="TableCell496">
            <text:p text:style-name="P497">Nazwa zamawiającego (nazwa i adres) podmiotu celem umożliwienia weryfikacji przez Zamawiającego)</text:p>
          </table:table-cell>
          <table:table-cell table:style-name="TableCell498">
            <text:p text:style-name="P499">Czasookres, w którym były lub są świadczone usługi (od - do)</text:p>
            <text:p text:style-name="P500">dz/mc/rok</text:p>
          </table:table-cell>
          <table:table-cell table:style-name="TableCell501">
            <text:p text:style-name="P502">Wartość brutto usługi wymagana /posiadana<text:s/>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5</text:p>
          </table:table-cell>
        </table:table-row>
        <table:table-row table:style-name="TableRow514">
          <table:table-cell table:style-name="TableCell515">
            <text:p text:style-name="P516">1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od …/…/......</text:p>
            <text:p text:style-name="P523">do …/…/......</text:p>
          </table:table-cell>
          <table:table-cell table:style-name="TableCell524">
            <text:p text:style-name="P525">80.000/................................</text:p>
          </table:table-cell>
        </table:table-row>
        <table:table-row table:style-name="TableRow526">
          <table:table-cell table:style-name="TableCell527">
            <text:p text:style-name="P528">2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od …/…/......</text:p>
            <text:p text:style-name="P535">do …/…/......</text:p>
          </table:table-cell>
          <table:table-cell table:style-name="TableCell536">
            <text:p text:style-name="P537"><text:span text:style-name="T538">80.000/................................</text:span></text:p>
          </table:table-cell>
        </table:table-row>
        <table:table-row table:style-name="TableRow539">
          <table:table-cell table:style-name="TableCell540">
            <text:p text:style-name="P541">3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od …/…/......</text:p>
            <text:p text:style-name="P548">do …/…/......</text:p>
          </table:table-cell>
          <table:table-cell table:style-name="TableCell549">
            <text:p text:style-name="P550"><text:span text:style-name="T551">80.000/................................</text:span></text:p>
          </table:table-cell>
        </table:table-row>
        <table:table-row table:style-name="TableRow552">
          <table:table-cell table:style-name="TableCell553">
            <text:p text:style-name="P554">4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od …/…/......</text:p>
            <text:p text:style-name="P561">do …/…/......</text:p>
          </table:table-cell>
          <table:table-cell table:style-name="TableCell562">
            <text:p text:style-name="P563"><text:span text:style-name="T564">80.000/................................</text:span></text:p>
          </table:table-cell>
        </table:table-row>
      </table:table>
      <text:p text:style-name="P565"><text:span text:style-name="T566">Do niniejszego wykazu należy dołączyć dowody określające czy te usługi zostały wykonane lub są wykonywane należycie</text:span></text:p>
      <text:p text:style-name="P567"/>
      <text:p text:style-name="P568"/>
      <text:p text:style-name="P569"><text:span text:style-name="T570">Prawdziwość powyższych danych potwierdzam własnoręcznym podpisem świadom odpowiedzialności karnej z art. 305 kk.</text:span></text:p>
      <text:p text:style-name="P571"/>
      <text:p text:style-name="P572"/>
      <text:p text:style-name="P573">......................................................................................<text:tab/><text:tab/><text:s/>........................................</text:p>
      <text:p text:style-name="P574"><text:s/>(podpis(y) osób uprawnionych<text:s/><text:tab/><text:tab/><text:tab/><text:tab/><text:s/>(data)<text:line-break/>do reprezentacji wykonawcy lub pełnomocnika)</text:p>
      <text:h text:style-name="P575" text:outline-level="4"><text:bookmark-start text:name="_Toc475620987"/><text:bookmark-start text:name="_Toc55692190"/><text:soft-page-break/><text:span text:style-name="T576">Załącznik nr 4 do IWZ -<text:s/></text:span><text:bookmark-end text:name="_Toc475620987"/><text:span text:style-name="T577">wykaz narzędzi i urządzeń</text:span><text:bookmark-end text:name="_Toc55692190"/></text:h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POTENCJAŁ TECHNICZNY</text:span><text:span text:style-name="T585"><text:note text:note-class="footnote" text:id="_ftn4"><text:note-citation>1</text:note-citation><text:note-body><text:p text:style-name="Tekstprzypisudolnego"><text:span text:style-name="T586">Wypełnić adekwatnie do treści warunku określonego w §V ust. 1 pkt 2 pkt 2.3.3 IWZ</text:span></text:p></text:note-body></text:note></text:span></text:p>
          </table:table-cell>
        </table:table-row>
      </table:table>
      <text:p text:style-name="P587"/>
      <text:p text:style-name="P588"><text:span text:style-name="T589">Przystępując do postępowania prowadzonego w trybie w trybie art.138o ustawy Pzp na<text:s/></text:span><text:span text:style-name="T590">„Przygotowywanie</text:span><text:span text:style-name="T591"><text:line-break/><text:s/>i dostarczanie posiłków do szkół z terenu gminy Iława w roku 20</text:span><text:span text:style-name="T592">21</text:span><text:span text:style-name="T593">”</text:span><text:span text:style-name="T594">. Postępowanie znak:<text:s/></text:span><text:span text:style-name="T595">GOPS.ZP.262.3.2020</text:span></text:p>
      <text:p text:style-name="P596">działając w imieniu Wykonawcy:</text:p>
      <text:p text:style-name="P597">………………………………………………………………………………………………………….............................………………</text:p>
      <text:p text:style-name="P598">………………………………………………………………………………………………………………………………………………</text:p>
      <text:p text:style-name="P599">(podać nazwę i adres Wykonawcy)</text:p>
      <text:p text:style-name="P600"/>
      <text:p text:style-name="P601">Przedstawiamy wykaz sprzętu technicznego (narzędzi i urządzeń) niezbędnego do wykonania zamówienia, jakimi dysponuje wykonawca:</text:p>
      <text:p text:style-name="P602">Tabela I<text:s/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Lp.</text:p>
          </table:table-cell>
          <table:table-cell table:style-name="TableCell611">
            <text:p text:style-name="P612">Adres zakładu produkcji posiłków - z (zgodnie z oświadczeniem z załącznika nr 1 - pkt 2) Formularza Oferty)</text:p>
          </table:table-cell>
          <table:table-cell table:style-name="TableCell613">
            <text:p text:style-name="P614">Data wystawienia i numer decyzji właściwego, ze względu na siedzibę zakładu, państwowego powiatowego inspektora sanitarnego o zatwierdzenie zakładu</text:p>
          </table:table-cell>
          <table:table-cell table:style-name="TableCell615">
            <text:p text:style-name="P616">Informacja o podstawie dysponowania potencjałem<text:s/></text:p>
          </table:table-cell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><text:tab/><text:tab/>2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4</text:p>
          </table:table-cell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zakład będący w dyspozycji wykonawcy / oddany do dyspozycji przez inny podmiot ***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zakład będący w dyspozycji wykonawcy / oddany do dyspozycji przez inny podmiot ***</text:p>
          </table:table-cell>
        </table:table-row>
      </table:table>
      <text:p text:style-name="P645"/>
      <text:p text:style-name="P646">Tabela II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Lp.</text:p>
          </table:table-cell>
          <table:table-cell table:style-name="TableCell656">
            <text:p text:style-name="P657">Sprzętu</text:p>
          </table:table-cell>
          <table:table-cell table:style-name="TableCell658">
            <text:p text:style-name="P659">Ilość jednostek wymaganych /posiadanych</text:p>
          </table:table-cell>
          <table:table-cell table:style-name="TableCell660">
            <text:p text:style-name="P661">Nr rejestracyjny pojazdu</text:p>
          </table:table-cell>
          <table:table-cell table:style-name="TableCell662">
            <text:p text:style-name="P663">Informacja o podstawie dysponowania potencjałem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<text:tab/><text:tab/>2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4</text:p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Pojazd przystosowany do przewożenia posiłków, spełniającym określone normy (SANEPID)</text:p>
          </table:table-cell>
          <table:table-cell table:style-name="TableCell680">
            <text:p text:style-name="P681">1/………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sprzęt będący w dyspozycji wykonawcy / oddany do dyspozycji przez inny podmiot ***</text:span></text:p>
          </table:table-cell>
        </table:table-row>
      </table:table>
      <text:p text:style-name="P687">Uwagi:</text:p>
      <text:p text:style-name="P688">***niewłaściwe skreślić</text:p>
      <text:p text:style-name="P689"/>
      <text:p text:style-name="P690">Prawdziwość powyższych danych potwierdzam własnoręcznym podpisem świadom odpowiedzialności karnej z art. 305 kk.</text:p>
      <text:p text:style-name="P691"/>
      <text:p text:style-name="P692"/>
      <text:p text:style-name="P693"/>
      <text:p text:style-name="P694">......................................................................................<text:tab/><text:tab/><text:s/>........................................</text:p>
      <text:p text:style-name="P695"><text:s/>(podpis(y) osób uprawnionych<text:s/><text:tab/><text:tab/><text:tab/><text:tab/><text:s/>(data)<text:line-break/>do reprezentacji wykonawcy lub pełnomocnika)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/>
      <style:text-properties style:font-size-complex="10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fo:font-style="italic" style:font-style-asian="italic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style:language-asian="en" style:country-asian="GB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fo:language="en" fo:country="US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ParagraphChar" style:display-name="List Paragraph Char" style:family="text">
      <style:text-properties style:font-name="Calibri" style:font-name-asian="Times New Roman" style:font-name-complex="Times New Roman"/>
    </style:style>
    <style:style style:name="Bezodstępów11" style:display-name="Bez odstępów11" style:family="paragraph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4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4LVL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="Century Gothic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mbria" style:font-name-asian="Times New Roman" style:font-name-complex="Arial" fo:font-weight="normal" style:font-weight-asian="normal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Cambria" style:font-name-asian="Times New Roman" style:font-name-complex="Arial" fo:font-weight="normal" style:font-weight-asian="normal" fo:font-size="9pt" style:font-size-asian="9pt" style:font-size-complex="9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alibri" fo:font-weight="normal" style:font-weight-asian="normal" fo:font-style="normal" style:font-style-asian="normal" fo:font-size="10pt" style:font-size-asian="10pt" style:font-size-complex="10pt"/>
    </style:style>
    <style:style style:name="WW_CharLFO9LVL1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9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9LVL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="Century Gothic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4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9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09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bryszewska</meta:initial-creator>
    <dc:creator>Agnieszka Gabryszewska</dc:creator>
    <meta:creation-date>2020-11-13T11:56:00Z</meta:creation-date>
    <dc:date>2020-11-13T11:57:00Z</dc:date>
    <meta:template xlink:href="Normal" xlink:type="simple"/>
    <meta:editing-cycles>1</meta:editing-cycles>
    <meta:editing-duration>PT60S</meta:editing-duration>
    <meta:document-statistic meta:page-count="8" meta:paragraph-count="30" meta:word-count="2198" meta:character-count="15356" meta:row-count="109" meta:non-whitespace-character-count="13188"/>
  </office:meta>
</office:document-meta>
</file>