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size="10pt" style:font-size-asian="10pt" style:font-size-complex="12pt"/>
    </style:style>
    <style:style style:name="P12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fo:font-size="1pt" style:font-size-asian="1pt" style:font-size-complex="1pt" style:language-asian="pl" style:country-asian="PL"/>
    </style:style>
    <style:style style:name="P28" style:parent-style-name="Normalny" style:family="paragraph">
      <style:text-properties fo:font-size="1pt" style:font-size-asian="1pt" style:font-size-complex="1pt"/>
    </style:style>
    <style:style style:name="P29" style:parent-style-name="Normalny" style:family="paragraph">
      <style:text-properties fo:font-size="1pt" style:font-size-asian="1pt" style:font-size-complex="1pt"/>
    </style:style>
    <style:style style:name="TableColumn31" style:family="table-column">
      <style:table-column-properties style:column-width="1.8958in" style:use-optimal-column-width="false"/>
    </style:style>
    <style:style style:name="TableColumn32" style:family="table-column">
      <style:table-column-properties style:column-width="2.1263in" style:use-optimal-column-width="false"/>
    </style:style>
    <style:style style:name="TableColumn33" style:family="table-column">
      <style:table-column-properties style:column-width="1.7861in" style:use-optimal-column-width="false"/>
    </style:style>
    <style:style style:name="TableColumn34" style:family="table-column">
      <style:table-column-properties style:column-width="1.7861in" style:use-optimal-column-width="false"/>
    </style:style>
    <style:style style:name="Table30" style:family="table">
      <style:table-properties style:width="7.5944in" fo:margin-left="0in" table:align="center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138in solid #000000" fo:border-left="0.0138in solid #000000" fo:border-bottom="0.0138in solid #000000" fo:border-right="none" fo:background-color="#F3F3F3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 style:vertical-align="auto" fo:margin-top="0.0416in" fo:margin-bottom="0.0416in"/>
      <style:text-properties style:font-name="Arial Narrow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38" style:family="table-cell">
      <style:table-cell-properties fo:border-top="0.0138in solid #000000" fo:border-left="0.0034in solid #000000" fo:border-bottom="0.0138in solid #000000" fo:border-right="none" fo:background-color="#F3F3F3" style:writing-mode="lr-tb" fo:padding-top="0in" fo:padding-left="0.0486in" fo:padding-bottom="0in" fo:padding-right="0.0486in"/>
    </style:style>
    <style:style style:name="P39" style:parent-style-name="Normalny" style:family="paragraph">
      <style:paragraph-properties fo:text-align="center" style:vertical-align="auto" fo:margin-top="0.0416in" fo:margin-bottom="0.0416in"/>
      <style:text-properties style:font-name="Arial Narrow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40" style:family="table-cell">
      <style:table-cell-properties fo:border-top="0.0138in solid #000000" fo:border-left="0.0034in solid #000000" fo:border-bottom="0.0138in solid #000000" fo:border-right="0.0069in solid #000000" fo:background-color="#F3F3F3" style:writing-mode="lr-tb" fo:padding-top="0in" fo:padding-left="0.0486in" fo:padding-bottom="0in" fo:padding-right="0.0486in"/>
    </style:style>
    <style:style style:name="P41" style:parent-style-name="Normalny" style:family="paragraph">
      <style:paragraph-properties fo:text-align="center" style:vertical-align="auto" fo:margin-top="0.0416in" fo:margin-bottom="0.0416in"/>
      <style:text-properties style:font-name="Arial Narrow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42" style:family="table-cell">
      <style:table-cell-properties fo:border-top="0.0138in solid #000000" fo:border-left="0.0034in solid #000000" fo:border-bottom="0.0138in solid #000000" fo:border-right="0.0069in solid #000000" fo:background-color="#F3F3F3" style:writing-mode="lr-tb" fo:padding-top="0in" fo:padding-left="0.0486in" fo:padding-bottom="0in" fo:padding-right="0.0486in"/>
    </style:style>
    <style:style style:name="P43" style:parent-style-name="Normalny" style:family="paragraph">
      <style:paragraph-properties fo:text-align="center" style:vertical-align="auto" fo:margin-top="0.0416in" fo:margin-bottom="0.0416in"/>
      <style:text-properties style:font-name="Arial Narrow" style:font-name-asian="Times New Roman" style:font-name-complex="Arial" fo:font-size="10pt" style:font-size-asian="10pt" style:font-size-complex="10pt" style:language-asian="pl" style:country-asian="PL" fo:hyphenate="false"/>
    </style:style>
    <style:style style:name="P44" style:parent-style-name="Normalny" style:family="paragraph">
      <style:paragraph-properties fo:text-align="center" style:vertical-align="auto" fo:margin-top="0.0416in" fo:margin-bottom="0.0416in"/>
      <style:text-properties style:font-name="Arial Narrow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none" fo:border-left="0.0138in solid #000000" fo:border-bottom="0.0034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style:vertical-align="auto" fo:margin-top="0.0277in" fo:margin-bottom="0.0277in"/>
      <style:text-properties style:font-name="Arial Narrow" style:font-name-asian="Times New Roman" style:font-name-complex="Tahoma" fo:font-weight="bold" style:font-weight-asian="bold" fo:font-size="9pt" style:font-size-asian="9pt" style:font-size-complex="9pt" style:language-asian="pl" style:country-asian="PL" fo:hyphenate="false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none" fo:border-left="0.0138in solid #000000" fo:border-bottom="0.0138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end" style:vertical-align="auto" fo:margin-top="0.0416in" fo:margin-bottom="0.0416in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ell51" style:family="table-cell">
      <style:table-cell-properties fo:border-top="none" fo:border-left="0.0069in solid #000000" fo:border-bottom="0.0138in solid #000000" fo:border-right="none" fo:background-color="#F3F3F3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end" style:vertical-align="auto" fo:margin-top="0.0416in" fo:margin-bottom="0.0416in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ell53" style:family="table-cell">
      <style:table-cell-properties fo:border-top="none" fo:border-left="0.0034in solid #000000" fo:border-bottom="0.0069in solid #000000" fo:border-right="0.0069in solid #000000" fo:background-color="#F3F3F3" style:writing-mode="lr-tb" fo:padding-top="0in" fo:padding-left="0.0486in" fo:padding-bottom="0in" fo:padding-right="0.0486in"/>
    </style:style>
    <style:style style:name="P54" style:parent-style-name="Normalny" style:family="paragraph">
      <style:paragraph-properties style:vertical-align="auto" fo:margin-top="0.0416in" fo:margin-bottom="0.0416in"/>
      <style:text-properties style:font-name="Arial Narrow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none" fo:border-left="0.0138in solid #000000" fo:border-bottom="0.0138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end" style:vertical-align="auto" fo:margin-top="0.0416in" fo:margin-bottom="0.0416in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ell58" style:family="table-cell">
      <style:table-cell-properties fo:border-top="none" fo:border-left="0.0069in solid #000000" fo:border-bottom="0.0138in solid #000000" fo:border-right="none" fo:background-color="#F3F3F3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end" style:vertical-align="auto" fo:margin-top="0.0416in" fo:margin-bottom="0.0416in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P60" style:parent-style-name="Normalny" style:family="paragraph">
      <style:paragraph-properties style:vertical-align="auto" fo:margin-top="0.0416in" fo:margin-bottom="0.0416in"/>
      <style:text-properties style:font-name="Arial Narrow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none" fo:border-left="0.0138in solid #000000" fo:border-bottom="0.0069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end" style:vertical-align="auto" fo:margin-top="0.0416in" fo:margin-bottom="0.0416in"/>
      <style:text-properties fo:hyphenate="false"/>
    </style:style>
    <style:style style:name="T64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65" style:family="table-cell">
      <style:table-cell-properties fo:border-top="none" fo:border-left="0.0069in solid #000000" fo:border-bottom="0.0069in solid #000000" fo:border-right="none" fo:background-color="#F3F3F3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end" style:vertical-align="auto" fo:margin-top="0.0416in" fo:margin-bottom="0.0416in"/>
      <style:text-properties style:font-name="Arial Narrow" style:font-name-asian="Times New Roman" style:font-name-complex="Arial" fo:font-size="10pt" style:font-size-asian="10pt" style:font-size-complex="10pt" style:language-asian="pl" style:country-asian="PL" fo:hyphenate="false"/>
    </style:style>
    <style:style style:name="P67" style:parent-style-name="Normalny" style:family="paragraph">
      <style:paragraph-properties style:vertical-align="auto" fo:margin-top="0.0416in" fo:margin-bottom="0.0416in"/>
      <style:text-properties style:font-name="Arial Narrow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069in solid #000000" fo:border-left="0.0138in solid #000000" fo:border-bottom="0.0138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 style:vertical-align="auto" fo:margin-top="0.0416in" fo:margin-bottom="0.0416in"/>
      <style:text-properties fo:hyphenate="false"/>
    </style:style>
    <style:style style:name="T71" style:parent-style-name="Domyślnaczcionkaakapitu" style:family="text">
      <style:text-properties style:font-name="Arial Narrow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T72" style:parent-style-name="Domyślnaczcionkaakapitu" style:family="text">
      <style:text-properties style:font-name="Arial Narrow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style:vertical-align="auto" fo:margin-top="0.0277in" fo:margin-bottom="0.0277in"/>
      <style:text-properties style:font-name="Arial Narrow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76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 style:vertical-align="auto" fo:margin-top="0.0416in" fo:margin-bottom="0.0416in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ell78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 style:vertical-align="auto" fo:margin-top="0.0416in" fo:margin-bottom="0.0416in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ell80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text-align="center" style:vertical-align="auto" fo:margin-top="0.0416in" fo:margin-bottom="0.0416in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style:vertical-align="auto" fo:margin-top="0.0277in" fo:margin-bottom="0.0277in"/>
      <style:text-properties style:font-name="Arial Narrow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85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text-align="center" style:vertical-align="auto" fo:margin-top="0.0416in" fo:margin-bottom="0.0416in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ell87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 style:vertical-align="auto" fo:margin-top="0.0416in" fo:margin-bottom="0.0416in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ell89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486in" fo:padding-bottom="0in" fo:padding-right="0.0486in"/>
    </style:style>
    <style:style style:name="P90" style:parent-style-name="Normalny" style:family="paragraph">
      <style:paragraph-properties fo:text-align="center" style:vertical-align="auto" fo:margin-top="0.0416in" fo:margin-bottom="0.0416in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style:vertical-align="auto" fo:margin-top="0.0277in" fo:margin-bottom="0.0277in"/>
      <style:text-properties style:font-name="Arial Narrow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9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 style:vertical-align="auto" fo:margin-top="0.0416in" fo:margin-bottom="0.0416in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 style:vertical-align="auto" fo:margin-top="0.0416in" fo:margin-bottom="0.0416in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ell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9" style:parent-style-name="Normalny" style:family="paragraph">
      <style:paragraph-properties fo:text-align="center" style:vertical-align="auto" fo:margin-top="0.0416in" fo:margin-bottom="0.0416in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style:vertical-align="auto" fo:margin-top="0.0277in" fo:margin-bottom="0.0277in"/>
      <style:text-properties style:font-name="Arial Narrow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03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 style:vertical-align="auto" fo:margin-top="0.0416in" fo:margin-bottom="0.0416in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ell105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 style:vertical-align="auto" fo:margin-top="0.0416in" fo:margin-bottom="0.0416in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ell107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486in" fo:padding-bottom="0in" fo:padding-right="0.0486in"/>
    </style:style>
    <style:style style:name="P108" style:parent-style-name="Normalny" style:family="paragraph">
      <style:paragraph-properties fo:text-align="center" style:vertical-align="auto" fo:margin-top="0.0416in" fo:margin-bottom="0.0416in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style:vertical-align="auto" fo:margin-top="0.0277in" fo:margin-bottom="0.0277in"/>
      <style:text-properties style:font-name="Arial Narrow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12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center" style:vertical-align="auto" fo:margin-top="0.0416in" fo:margin-bottom="0.0416in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ell114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center" style:vertical-align="auto" fo:margin-top="0.0416in" fo:margin-bottom="0.0416in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ell116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text-align="center" style:vertical-align="auto" fo:margin-top="0.0416in" fo:margin-bottom="0.0416in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style:vertical-align="auto" fo:margin-top="0.0277in" fo:margin-bottom="0.0277in"/>
      <style:text-properties style:font-name="Arial Narrow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21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text-align="center" style:vertical-align="auto" fo:margin-top="0.0416in" fo:margin-bottom="0.0416in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ell123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text-align="center" style:vertical-align="auto" fo:margin-top="0.0416in" fo:margin-bottom="0.0416in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ell125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486in" fo:padding-bottom="0in" fo:padding-right="0.0486in"/>
    </style:style>
    <style:style style:name="P126" style:parent-style-name="Normalny" style:family="paragraph">
      <style:paragraph-properties fo:text-align="center" style:vertical-align="auto" fo:margin-top="0.0416in" fo:margin-bottom="0.0416in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style:vertical-align="auto" fo:margin-top="0.0277in" fo:margin-bottom="0.0277in"/>
      <style:text-properties style:font-name="Arial Narrow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30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text-align="center" style:vertical-align="auto" fo:margin-top="0.0416in" fo:margin-bottom="0.0416in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ell132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text-align="center" style:vertical-align="auto" fo:margin-top="0.0416in" fo:margin-bottom="0.0416in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ell134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486in" fo:padding-bottom="0in" fo:padding-right="0.0486in"/>
    </style:style>
    <style:style style:name="P135" style:parent-style-name="Normalny" style:family="paragraph">
      <style:paragraph-properties fo:text-align="center" style:vertical-align="auto" fo:margin-top="0.0416in" fo:margin-bottom="0.0416in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style:vertical-align="auto" fo:margin-top="0.0277in" fo:margin-bottom="0.0277in"/>
      <style:text-properties style:font-name="Arial Narrow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39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text-align="center" style:vertical-align="auto" fo:margin-top="0.0416in" fo:margin-bottom="0.0416in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ell141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text-align="center" style:vertical-align="auto" fo:margin-top="0.0416in" fo:margin-bottom="0.0416in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ell143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486in" fo:padding-bottom="0in" fo:padding-right="0.0486in"/>
    </style:style>
    <style:style style:name="P144" style:parent-style-name="Normalny" style:family="paragraph">
      <style:paragraph-properties fo:text-align="center" style:vertical-align="auto" fo:margin-top="0.0416in" fo:margin-bottom="0.0416in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style:vertical-align="auto" fo:margin-top="0.0277in" fo:margin-bottom="0.0277in"/>
      <style:text-properties style:font-name="Arial Narrow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48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text-align="center" style:vertical-align="auto" fo:margin-top="0.0416in" fo:margin-bottom="0.0416in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ell150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text-align="center" style:vertical-align="auto" fo:margin-top="0.0416in" fo:margin-bottom="0.0416in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ell152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text-align="center" style:vertical-align="auto" fo:margin-top="0.0416in" fo:margin-bottom="0.0416in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style:vertical-align="auto" fo:margin-top="0.0277in" fo:margin-bottom="0.0277in"/>
      <style:text-properties style:font-name="Arial Narrow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57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text-align="center" style:vertical-align="auto" fo:margin-top="0.0416in" fo:margin-bottom="0.0416in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ell159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text-align="center" style:vertical-align="auto" fo:margin-top="0.0416in" fo:margin-bottom="0.0416in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ell161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486in" fo:padding-bottom="0in" fo:padding-right="0.0486in"/>
    </style:style>
    <style:style style:name="P162" style:parent-style-name="Normalny" style:family="paragraph">
      <style:paragraph-properties fo:text-align="center" style:vertical-align="auto" fo:margin-top="0.0416in" fo:margin-bottom="0.0416in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style:vertical-align="auto" fo:margin-top="0.0277in" fo:margin-bottom="0.0277in"/>
      <style:text-properties style:font-name="Arial Narrow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66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fo:text-align="center" style:vertical-align="auto" fo:margin-top="0.0416in" fo:margin-bottom="0.0416in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ell168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text-align="center" style:vertical-align="auto" fo:margin-top="0.0416in" fo:margin-bottom="0.0416in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ell170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486in" fo:padding-bottom="0in" fo:padding-right="0.0486in"/>
    </style:style>
    <style:style style:name="P171" style:parent-style-name="Normalny" style:family="paragraph">
      <style:paragraph-properties fo:text-align="center" style:vertical-align="auto" fo:margin-top="0.0416in" fo:margin-bottom="0.0416in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style:vertical-align="auto" fo:margin-top="0.0277in" fo:margin-bottom="0.0277in"/>
      <style:text-properties style:font-name="Arial Narrow" style:font-name-asian="Times New Roman" style:font-name-complex="Arial" fo:font-size="10pt" style:font-size-asian="10pt" style:font-size-complex="10pt" style:language-asian="pl" style:country-asian="PL" fo:hyphenate="false"/>
    </style:style>
    <style:style style:name="TableCell175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text-align="center" style:vertical-align="auto" fo:margin-top="0.0416in" fo:margin-bottom="0.0416in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ell177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text-align="center" style:vertical-align="auto" fo:margin-top="0.0416in" fo:margin-bottom="0.0416in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ell179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486in" fo:padding-bottom="0in" fo:padding-right="0.0486in"/>
    </style:style>
    <style:style style:name="P180" style:parent-style-name="Normalny" style:family="paragraph">
      <style:paragraph-properties fo:text-align="center" style:vertical-align="auto" fo:margin-top="0.0416in" fo:margin-bottom="0.0416in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text-align="end" style:vertical-align="auto" fo:margin-top="0.0416in" fo:margin-bottom="0.0416in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ell184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fo:text-align="end" style:vertical-align="auto" fo:margin-top="0.0416in" fo:margin-bottom="0.0416in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ell186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" style:parent-style-name="Normalny" style:family="paragraph">
      <style:paragraph-properties fo:text-align="end" style:vertical-align="auto" fo:margin-top="0.0416in" fo:margin-bottom="0.0416in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ell188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486in" fo:padding-bottom="0in" fo:padding-right="0.0486in"/>
    </style:style>
    <style:style style:name="P189" style:parent-style-name="Normalny" style:family="paragraph">
      <style:paragraph-properties fo:text-align="end" style:vertical-align="auto" fo:margin-top="0.0416in" fo:margin-bottom="0.0416in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text-align="end" style:vertical-align="auto" fo:margin-top="0.0416in" fo:margin-bottom="0.0416in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ell193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text-align="end" style:vertical-align="auto" fo:margin-top="0.0416in" fo:margin-bottom="0.0416in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ell195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text-align="end" style:vertical-align="auto" fo:margin-top="0.0416in" fo:margin-bottom="0.0416in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ell197" style:family="table-cell">
      <style:table-cell-properties fo:border-top="none" fo:border-left="0.0069in solid #000000" fo:border-bottom="0.0138in solid #000000" fo:border-right="0.0069in solid #000000" fo:background-color="#FFFFFF" style:writing-mode="lr-tb" fo:padding-top="0in" fo:padding-left="0.0486in" fo:padding-bottom="0in" fo:padding-right="0.0486in"/>
    </style:style>
    <style:style style:name="P198" style:parent-style-name="Normalny" style:family="paragraph">
      <style:paragraph-properties fo:text-align="end" style:vertical-align="auto" fo:margin-top="0.0416in" fo:margin-bottom="0.0416in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none" fo:border-left="0.0138in solid #000000" fo:border-bottom="0.0138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text-align="end" style:vertical-align="auto" fo:margin-top="0.0416in" fo:margin-bottom="0.0416in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ell202" style:family="table-cell">
      <style:table-cell-properties fo:border-top="none" fo:border-left="0.0069in solid #000000" fo:border-bottom="0.0138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text-align="end" style:vertical-align="auto" fo:margin-top="0.0416in" fo:margin-bottom="0.0416in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fo:text-align="end" style:vertical-align="auto" fo:margin-top="0.0416in" fo:margin-bottom="0.0416in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ell207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text-align="end" style:vertical-align="auto" fo:margin-top="0.0416in" fo:margin-bottom="0.0416in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none" fo:border-left="0.0138in solid #000000" fo:border-bottom="0.0138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211" style:parent-style-name="Normalny" style:family="paragraph">
      <style:paragraph-properties fo:text-align="end" style:vertical-align="auto" fo:margin-top="0.0416in" fo:margin-bottom="0.0416in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ell212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fo:text-align="center" style:vertical-align="auto" fo:margin-top="0.0416in" fo:margin-bottom="0.0416in"/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P21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0" style:parent-style-name="Normalny" style:family="paragraph">
      <style:paragraph-properties fo:text-align="justify" fo:margin-left="1.475in" fo:text-indent="0.4916in">
        <style:tab-stops/>
      </style:paragraph-properties>
      <style:text-properties style:font-name="Times New Roman" fo:font-size="10pt" style:font-size-asian="10pt" style:font-size-complex="12pt"/>
    </style:style>
    <style:style style:name="P22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7" style:parent-style-name="Normalny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2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9" style:parent-style-name="Normalny" style:family="paragraph">
      <style:paragraph-properties fo:text-align="justify"/>
    </style:style>
    <style:style style:name="T230" style:parent-style-name="Domyślnaczcionkaakapitu" style:family="text">
      <style:text-properties style:font-name="Times New Roman" fo:font-size="12pt" style:font-size-asian="12pt" style:font-size-complex="12pt"/>
    </style:style>
    <style:style style:name="T23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3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0" style:parent-style-name="Normalny" style:family="paragraph">
      <style:paragraph-properties fo:text-align="justify" fo:margin-left="1.9666in">
        <style:tab-stops/>
      </style:paragraph-properties>
      <style:text-properties style:font-name="Times New Roman" fo:font-size="12pt" style:font-size-asian="12pt" style:font-size-complex="12pt"/>
    </style:style>
    <style:style style:name="P241" style:parent-style-name="Normalny" style:family="paragraph">
      <style:paragraph-properties fo:text-align="justify" fo:margin-left="1.9666in">
        <style:tab-stops/>
      </style:paragraph-properties>
      <style:text-properties style:font-name="Times New Roman" fo:font-size="10pt" style:font-size-asian="10pt" style:font-size-complex="12pt"/>
    </style:style>
    <style:style style:name="P24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243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244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245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24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247" style:parent-style-name="Normalny" style:family="paragraph">
      <style:text-properties style:font-name="Times New Roman" fo:font-size="12pt" style:font-size-asian="12pt" style:font-size-complex="12pt"/>
    </style:style>
    <style:style style:name="P248" style:parent-style-name="Normalny" style:family="paragraph">
      <style:text-properties style:font-name="Times New Roman" fo:font-size="12pt" style:font-size-asian="12pt" style:font-size-complex="12pt"/>
    </style:style>
    <style:style style:name="P249" style:parent-style-name="Normalny" style:family="paragraph">
      <style:text-properties style:font-name="Times New Roman" fo:font-size="12pt" style:font-size-asian="12pt" style:font-size-complex="12pt"/>
    </style:style>
    <style:style style:name="P250" style:parent-style-name="Normalny" style:family="paragraph">
      <style:text-properties style:font-name="Times New Roman" fo:font-size="12pt" style:font-size-asian="12pt" style:font-size-complex="12pt"/>
    </style:style>
    <style:style style:name="P251" style:parent-style-name="Normalny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/>
    </style:style>
    <style:style style:name="P252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253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25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olumn256" style:family="table-column">
      <style:table-column-properties style:column-width="4.0298in"/>
    </style:style>
    <style:style style:name="Table255" style:family="table">
      <style:table-properties style:width="4.0298in" fo:margin-left="1.4104in" table:align="left"/>
    </style:style>
    <style:style style:name="TableRow257" style:family="table-row">
      <style:table-row-properties style:min-row-height="0.568in"/>
    </style:style>
    <style:style style:name="TableCell258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0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1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2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3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4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5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6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7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8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9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0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1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2" style:parent-style-name="Normalny" style:list-style-name="LFO1" style:family="paragraph">
      <style:paragraph-properties fo:text-align="justify" fo:margin-bottom="0in" fo:line-height="200%" fo:margin-left="0.2958in" fo:text-indent="0in">
        <style:tab-stops>
          <style:tab-stop style:type="left" style:position="0.0979in"/>
          <style:tab-stop style:type="left" style:position="0.204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3" style:parent-style-name="Normalny" style:list-style-name="LFO1" style:family="paragraph">
      <style:paragraph-properties fo:text-align="justify" fo:margin-bottom="0in" fo:line-height="200%" fo:margin-left="0.2958in" fo:text-indent="0in">
        <style:tab-stops>
          <style:tab-stop style:type="left" style:position="0.0979in"/>
          <style:tab-stop style:type="left" style:position="0.204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4" style:parent-style-name="Normalny" style:list-style-name="LFO1" style:family="paragraph">
      <style:paragraph-properties fo:text-align="justify" fo:margin-bottom="0in" fo:margin-left="0.2958in" fo:text-indent="0in">
        <style:tab-stops>
          <style:tab-stop style:type="left" style:position="0.0979in"/>
          <style:tab-stop style:type="left" style:position="0.204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5" style:parent-style-name="Normalny" style:family="paragraph">
      <style:paragraph-properties fo:text-align="center" fo:margin-bottom="0in" style:line-height-at-least="0.069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6" style:parent-style-name="Normalny" style:family="paragraph">
      <style:paragraph-properties fo:text-align="justify" fo:margin-bottom="0in" style:line-height-at-least="0.069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7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8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9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0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1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2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3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4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5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6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Załącznik nr 1 do zapytania ofertowego</text:p>
      <text:p text:style-name="P2">- Formularz oferty cenowej</text:p>
      <text:p text:style-name="P3"/>
      <text:p text:style-name="P4"/>
      <text:p text:style-name="P5">OFERTA CENOWA</text:p>
      <text:p text:style-name="P6"/>
      <text:p text:style-name="P7">Ja (My), niżej podpisany (ni) ......................................................................................................</text:p>
      <text:p text:style-name="P8">działając w imieniu i na rzecz :</text:p>
      <text:p text:style-name="P9">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</text:p>
      <text:p text:style-name="P11"><text:s text:c="16"/>(pełna nazwa wykonawcy i adres siedziby/wykonawców w przypadku oferty wspólnej)</text:p>
      <text:p text:style-name="P12"/>
      <text:p text:style-name="P13">REGON*...................................................................... Nr NIP* ...............................................</text:p>
      <text:p text:style-name="P14">nr telefonu* ............................................................. nr fax*. na który zamawiający ma przesyłać korespondencję.....................................................................</text:p>
      <text:p text:style-name="P15">Adres poczty elektronicznej*, na który zamawiający ma przesyłać korespondencję:………………….........................................................…………………</text:p>
      <text:p text:style-name="P16">*- w przypadku oferty wspólnej należy podać dane dotyczące Pełnomocnika Wykonawcy</text:p>
      <text:p text:style-name="P17">w odpowiedzi na zapytanie ofertowe na :</text:p>
      <text:p text:style-name="P18"><text:span text:style-name="T19">„Usługa instalacji Systemu Sygnalizacji Włamania i Napadu i ochrony polegającej na monitoringu budynku Gminnego Ośrodka Pomocy Społecznej w Iławie ul. Dąbrowskiego 17a, 14-200 Iława”</text:span><text:span text:style-name="T20">. Postępowanie znak: GOPS.271.4.ZO.2017, <text:s/>składam(y) niniejszą ofertę:<text:s/></text:span></text:p>
      <text:p text:style-name="P21"/>
      <text:p text:style-name="P22">Oferuję wykonanie zamówienia zgodnie z opisem przedmiotu zapytania ofertowego i na warunkach płatności określonych w zapytaniu ofertowym za cenę łączną :</text:p>
      <text:p text:style-name="P23">brutto: …............................................</text:p>
      <text:p text:style-name="P24">(słownie:…………………………………………………………………………………)<text:s/></text:p>
      <text:p text:style-name="P25"><text:span text:style-name="T26">w tym należny podatek VAT – zgodnie z tabelą:</text:span><text:span text:style-name="T27"><draw:frame draw:z-index="251659264" draw:id="id0" draw:style-name="a0" draw:name="Pole tekstowe 1" text:anchor-type="paragraph" svg:x="0in" svg:y="0.0006in" svg:width="6.23264in" svg:height="0in" style:rel-width="scale" style:rel-height="scale"><draw:text-box><text:p text:style-name="P28"/></draw:text-box><svg:title/><svg:desc/></draw:frame>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Miesiąc</text:p>
          </table:table-cell>
          <table:table-cell table:style-name="TableCell38">
            <text:p text:style-name="P39">Cena usługi<text:s/><text:line-break/>w roku 2017</text:p>
          </table:table-cell>
          <table:table-cell table:style-name="TableCell40">
            <text:p text:style-name="P41">Cena usługi<text:s/><text:line-break/>w roku 2018</text:p>
          </table:table-cell>
          <table:table-cell table:style-name="TableCell42">
            <text:p text:style-name="P43">Cena usługi<text:s/></text:p>
            <text:p text:style-name="P44">w roku 2019</text:p>
          </table:table-cell>
        </table:table-row>
        <table:table-row table:style-name="TableRow45">
          <table:table-cell table:style-name="TableCell46" table:number-columns-spanned="4">
            <text:p text:style-name="P47">Zadanie 1 - usługa instalacji Systemu Sygnalizacji Włamania i Napadu przy ul. Dąbrowskiego 17 a – budynek GOPS Iława zgodnie z pkt. 5 ogólnych warunków zamówienia <text:s/>(jednorazowo)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Razem netto</text:p>
          </table:table-cell>
          <table:table-cell table:style-name="TableCell51">
            <text:p text:style-name="P52"/>
          </table:table-cell>
          <table:table-cell table:style-name="TableCell53" table:number-columns-spanned="2" table:number-rows-spanned="3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Razem VAT</text:p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<text:span text:style-name="T64">Razem brutto zadanie 1</text:span>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covered-table-cell/>
        </table:table-row>
        <text:soft-page-break/>
        <table:table-row table:style-name="TableRow68">
          <table:table-cell table:style-name="TableCell69" table:number-columns-spanned="4">
            <text:p text:style-name="P70"><text:span text:style-name="T71">Zadanie 2 Usługa<text:s/></text:span><text:span text:style-name="T72">monitoringu systemu włamania i napadu z udziałem patroli interwencyjnych obiektu GOPS w Iławie zlokalizowanego przy ul. Dąbrowskiego 17a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Styczeń</text:p>
          </table:table-cell>
          <table:table-cell table:style-name="TableCell76">
            <text:p text:style-name="P77">--------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Luty</text:p>
          </table:table-cell>
          <table:table-cell table:style-name="TableCell85">
            <text:p text:style-name="P86">-------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Marzec</text:p>
          </table:table-cell>
          <table:table-cell table:style-name="TableCell94">
            <text:p text:style-name="P95">--------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Kwiecień</text:p>
          </table:table-cell>
          <table:table-cell table:style-name="TableCell103">
            <text:p text:style-name="P104">--------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Maj</text:p>
          </table:table-cell>
          <table:table-cell table:style-name="TableCell112">
            <text:p text:style-name="P113">--------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Czerwiec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Lipiec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sierpień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Wrzesień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Październik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Listopad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Grudzień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Razem przez rok netto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Razem przez rok VAT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Razem <text:s/>brutto zadanie 2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Ogółem brutto (zadania 1, 2)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</table:table>
      <text:p text:style-name="P214"><text:tab/><text:tab/><text:tab/><text:tab/></text:p>
      <text:p text:style-name="P215">3.<text:tab/>Składając niniejszą ofertę oświadczani, że:</text:p>
      <text:p text:style-name="P216">1)<text:tab/>uzyskałem od Zamawiającego wszelkie informacje niezbędne do przygotowania oferty; jednocześnie ponoszę odpowiedzialność za skutki braku lub mylnego rozpoznania warunków realizacji zamówienia;</text:p>
      <text:p text:style-name="P217">2)<text:tab/>oferowana przeze mnie cena zawiera wszelkie koszty realizacji zamówienia niezbędne do prawidłowego wykonania przedmiotu umowy, wraz z wszystkimi kosztami towarzyszącymi, nawet jeśli nie zostało to wyraźnie opisane, w tym podatek VAT;</text:p>
      <text:p text:style-name="P218">3)<text:tab/>posiadam uprawnienia do wykonywania działalności objętej zamówieniem; w celu udokumentowania powyższego załączam:</text:p>
      <text:p text:style-name="P2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0">wyszczególnić załączone dokumenty</text:p>
      <text:p text:style-name="P221">4)<text:tab/>posiadam doświadczenie w realizacji usług objętych pełnym przedmiotem zamówienia<text:s/></text:p>
      <text:p text:style-name="P222">5)<text:tab/>dysponuję odpowiednim potencjałem technicznym pozwalającym na realizację</text:p>
      <text:p text:style-name="P223">zamówienia, tj.:</text:p>
      <text:p text:style-name="P224">a)<text:tab/>dysponuję firmowo oznakowanymi samochodami na potrzeby grupy patrolowej na terenie miasta Iława, posiadającymi łączność radiowo-dyspozytorską i GSM,</text:p>
      <text:soft-page-break/>
      <text:p text:style-name="P225">b)<text:tab/>dysponuję systemem urządzeń odbiorczych do monitorowania sygnałów.</text:p>
      <text:p text:style-name="P226">6) Osoby, które będą uczestniczyć w wykonywaniu zamówienia posiadają wymagane uprawnienia;</text:p>
      <text:p text:style-name="P227">7) Nazwisko(a) i imię(ona) osoby(ób) odpowiedzialnej za realizację zamówienia ze strony Wykonawcy ………….................................................................................................................:</text:p>
      <text:p text:style-name="P228">8)<text:tab/>Stacja monitorowania spełnia warunki podłączenia drogą radiową / GSM / łącza telefonicznego (niepotrzebne skreślić) systemu alarmowego ZAMAWIAJĄCEGO do urządzeń odbiorczych WYKONAWCY, a także pozwala na natychmiastową analizę i weryfikację sygnałów alarmowych;</text:p>
      <text:p text:style-name="P229"><text:span text:style-name="T230">9) Określam<text:s/></text:span><text:span text:style-name="T231">czas dojazdu patrolu interwencyjnego, rozumiany jako czas, który upłynie od momentu odebrania przez Wykonawcę sygnału z lokalnego systemu alarmowego / zgłoszenia do momentu przyjazdu grupy patrolowo-interwencyjnej na miejsce, z którego pochodzi sygnał alarmowy / zgłoszenie na nie dłużej niż …….. minut.</text:span></text:p>
      <text:p text:style-name="P232">5. Określam termin związania ofertą<text:tab/>30 dni, licząc od upływu terminu składania ofert.</text:p>
      <text:p text:style-name="P233">6. W przypadku wyboru mojej oferty zobowiązuję się do rozpoczęcia realizacji zamówienia<text:s/><text:line-break/>w sposób zgodny z wymaganiami określonymi w zapytaniu oraz w załącznikach do niego.</text:p>
      <text:p text:style-name="P234">7. Akceptuję określone w załączniku nr 4 do zapytania warunki umowy i zobowiązuję się<text:s/><text:line-break/>w przypadku wyboru mojej oferty do zawarcia umowy na określonych w projekcie warunkach w miejscu i terminie wyznaczonym przez Zamawiającego.</text:p>
      <text:p text:style-name="P235">8. Wykonanie przedmiotu zamówienia nastąpi z udziałem / bez udziału podwykonawców<text:s/><text:line-break/>(w przypadku udziału podwykonawców podać zakres)'.</text:p>
      <text:p text:style-name="P236">11.<text:tab/>Oświadczam, że informacje podane w ofercie i załącznikach do niej są prawdziwe.<text:s/></text:p>
      <text:p text:style-name="P237"/>
      <text:p text:style-name="P238"><text:s/></text:p>
      <text:p text:style-name="P239"/>
      <text:p text:style-name="P240">…….……………………………………………………….</text:p>
      <text:p text:style-name="P241">Czytelne podpisy osób uprawnionych do reprezentowania Wykonawcy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soft-page-break/>
      <text:p text:style-name="P251">Załącznik nr 1 do oferty cenowej<text:s/></text:p>
      <text:p text:style-name="P252">– oświadczenie <text:s/>o spełnianiu warunków<text:s/></text:p>
      <text:p text:style-name="P253">do udziału w postępowaniu</text:p>
      <text:p text:style-name="P254"/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>OŚWIADCZENIE</text:p>
            <text:p text:style-name="P260"/>
          </table:table-cell>
        </table:table-row>
      </table:table>
      <text:p text:style-name="P261"/>
      <text:p text:style-name="P262"/>
      <text:p text:style-name="P263">Przystępując do postępowania prowadzonego w trybie zapytania ofertowego na „Usługa instalacji Systemu Sygnalizacji Włamania i Napadu i ochrony polegającej na monitoringu budynku Gminnego Ośrodka Pomocy Społecznej w Iławie ul. Dąbrowskiego 17a, 14-200 Iława”. Postępowanie znak: GOPS.271.4.ZO.2017.<text:s/></text:p>
      <text:p text:style-name="P264"/>
      <text:p text:style-name="P265">Ja (My), niżej podpisany (ni)<text:s/></text:p>
      <text:p text:style-name="P266"/>
      <text:p text:style-name="P267">....................................................................................................................................................</text:p>
      <text:p text:style-name="P268"/>
      <text:p text:style-name="P269">....................................................................................................................................................</text:p>
      <text:p text:style-name="P270">działając w imieniu i na rzecz:</text:p>
      <text:p text:style-name="P271"/>
      <text:list text:style-name="LFO1" text:continue-numbering="true">
        <text:list-item>
          <text:p text:style-name="P272">.......................................................................................................................................</text:p>
        </text:list-item>
        <text:list-item>
          <text:p text:style-name="P273"><text:s/>...............................................................................................................................</text:p>
        </text:list-item>
        <text:list-item>
          <text:p text:style-name="P274">........................................................................................................................................</text:p>
        </text:list-item>
      </text:list>
      <text:p text:style-name="P275">(nazwa wykonawcy, adres lub nazwy wykonawców występujących wspólnie)</text:p>
      <text:p text:style-name="P276"/>
      <text:p text:style-name="P277"/>
      <text:p text:style-name="P278"/>
      <text:p text:style-name="P279">1. Oświadczam, że posiadam odpowiednią wiedzę i doświadczenie pozwalające na wykonanie przedmiotu zamówienia.<text:s/></text:p>
      <text:p text:style-name="P280">2. Oświadczam, że dysponuję odpowiednim potencjałem technicznym oraz osobami zdolnymi do wykonania zamówienia.<text:s/></text:p>
      <text:p text:style-name="P281">3. Świadomy/a odpowiedzialności karnej wynikającej z art. 233 § 1 kodeksu karnego przewidującego karę pozbawienia wolności do lat 3 za składanie fałszywych zeznań oświadczam, iż nie byłem/byłam karany/karana za przestępstwo popełnione umyślnie lub przestępstwo skarbowe, nie jest prowadzone przeciwko mnie postępowanie o przestępstwo ścigane z oskarżenia publicznego lub przestępstwo skarbowe, posiadam pełną zdolność do czynności prawnych i korzystam z pełni praw publicznych.</text:p>
      <text:p text:style-name="P282"/>
      <text:p text:style-name="P283">.</text:p>
      <text:p text:style-name="P284"/>
      <text:p text:style-name="P285"/>
      <text:p text:style-name="P286">.........................................................<text:tab/><text:tab/><text:s text:c="16"/>..........................................................</text:p>
      <text:p text:style-name="Normalny"><text:span text:style-name="T287"><text:s text:c="9"/>Miejscowość, data <text:s text:c="64"/>(pieczęć i podpis(y) osób uprawnion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bryszewska</meta:initial-creator>
    <dc:creator>Agnieszka Gabryszewska</dc:creator>
    <meta:creation-date>2017-06-01T06:02:00Z</meta:creation-date>
    <dc:date>2017-06-01T06:04:00Z</dc:date>
    <meta:template xlink:href="Normal" xlink:type="simple"/>
    <meta:editing-cycles>1</meta:editing-cycles>
    <meta:editing-duration>PT60S</meta:editing-duration>
    <meta:document-statistic meta:page-count="4" meta:paragraph-count="15" meta:word-count="1092" meta:character-count="7632" meta:row-count="54" meta:non-whitespace-character-count="6555"/>
  </office:meta>
</office:document-meta>
</file>